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á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Normál_20__28_Web_29_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  <style:text-properties fo:color="#222222" style:font-name="Arial" fo:font-size="8pt" fo:language="hu" fo:country="HU" style:font-size-asian="8pt" style:language-asian="hu" style:country-asian="HU" style:font-name-complex="Arial" style:font-size-complex="8pt"/>
    </style:style>
    <style:style style:name="P4" style:family="paragraph" style:parent-style-name="Normál_20__28_Web_29_">
      <style:paragraph-properties fo:margin-top="0cm" fo:margin-bottom="0cm" loext:contextual-spacing="false" fo:text-align="justify" style:justify-single-wor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5" style:family="paragraph" style:parent-style-name="Normál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.593cm"/>
          <style:tab-stop style:position="9.252cm" style:leader-style="solid" style:leader-text="_"/>
          <style:tab-stop style:position="10.252cm"/>
          <style:tab-stop style:position="15.753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383cm"/>
          <style:tab-stop style:position="15.753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5.359cm"/>
          <style:tab-stop style:position="15.753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4.445cm"/>
          <style:tab-stop style:position="15.753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  <style:tab-stop style:position="15.753cm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752cm"/>
          <style:tab-stop style:position="15.753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  <style:tab-stop style:position="8.001cm" style:leader-style="solid" style:leader-text="_"/>
          <style:tab-stop style:position="10.001cm"/>
          <style:tab-stop style:position="15.753cm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3.251cm"/>
          <style:tab-stop style:position="5.752cm" style:leader-style="solid" style:leader-text="_"/>
          <style:tab-stop style:position="13.252cm"/>
          <style:tab-stop style:position="15.753cm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2cm"/>
          <style:tab-stop style:position="15.753cm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8.001cm"/>
          <style:tab-stop style:position="15.753cm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  <style:tab-stop style:position="15.753cm" style:leader-style="solid" style:leader-text="_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  <style:tab-stop style:position="15.753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4.501cm"/>
          <style:tab-stop style:position="15.753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3.251cm"/>
          <style:tab-stop style:position="15.753cm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7.752cm"/>
          <style:tab-stop style:position="15.753cm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  <style:tab-stop style:position="4.752cm" style:leader-style="solid" style:leader-text="_"/>
          <style:tab-stop style:position="5.251cm"/>
          <style:tab-stop style:position="9.753cm"/>
          <style:tab-stop style:position="15.753cm" style:leader-style="solid" style:leader-text="_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.752cm" style:type="center"/>
          <style:tab-stop style:position="6.1cm" style:type="center"/>
          <style:tab-stop style:position="7.557cm" style:type="center"/>
          <style:tab-stop style:position="8.668cm" style:type="center"/>
          <style:tab-stop style:position="12.79cm" style:type="center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ahoma" fo:language="hu" fo:country="HU" style:language-asian="hu" style:country-asian="HU" style:font-name-complex="Tahom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3cm"/>
          <style:tab-stop style:position="15.753cm" style:leader-style="solid" style:leader-text="_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4.501cm"/>
          <style:tab-stop style:position="15.753cm" style:leader-style="solid" style:leader-text="_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hu" fo:country="HU" style:font-size-asian="9pt" style:language-asian="hu" style:country-asian="HU" style:font-name-complex="Arial" style:font-size-complex="9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8.001cm"/>
          <style:tab-stop style:position="15.753cm" style:leader-style="solid" style:leader-text="_"/>
        </style:tab-stops>
      </style:paragraph-properties>
      <style:text-properties style:font-name="Arial" fo:font-size="10pt" fo:language="hu" fo:country="HU" style:font-size-asian="10pt" style:language-asian="hu" style:country-asian="HU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2cm"/>
          <style:tab-stop style:position="15.753cm" style:leader-style="solid" style:leader-text="_"/>
        </style:tab-stops>
      </style:paragraph-properties>
      <style:text-properties style:font-name="Arial" fo:font-size="10pt" fo:language="hu" fo:country="HU" fo:font-weight="bold" style:font-size-asian="10pt" style:language-asian="hu" style:country-asian="HU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  <style:tab-stop style:position="15.753cm" style:leader-style="solid" style:leader-text="_"/>
        </style:tab-stops>
      </style:paragraph-properties>
      <style:text-properties style:font-name="Arial" fo:font-size="10pt" fo:language="hu" fo:country="HU" fo:font-weight="bold" style:font-size-asian="10pt" style:language-asian="hu" style:country-asian="HU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hu" fo:country="HU" fo:font-weight="bold" style:font-name-asian="Symbol" style:font-size-asian="10pt" style:language-asian="hu" style:country-asian="HU" style:font-weight-asian="bold" style:font-name-complex="Arial" style:font-size-complex="10pt"/>
    </style:style>
    <style:style style:name="P33" style:family="paragraph" style:parent-style-name="Standard">
      <style:text-properties fo:color="#222222" style:font-name="Arial" fo:font-size="8pt" style:font-size-asian="8pt" style:font-name-complex="Arial" style:font-size-complex="8pt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ahoma" fo:font-weight="bold" style:font-weight-asian="bold" style:font-name-complex="Tahoma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  <style:tab-stop style:position="15.753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8.001cm"/>
          <style:tab-stop style:position="15.753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name-asian="Symbol" style:font-size-asian="10pt" style:font-weight-asian="bold" style:font-name-complex="Arial" style:font-size-complex="10pt"/>
    </style:style>
    <style:style style:name="P39" style:family="paragraph" style:parent-style-name="Normál_20__28_Web_29_" style:list-style-name="WW8Num1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</style:style>
    <style:style style:name="P40" style:family="paragraph" style:parent-style-name="Normál_20__28_Web_29_" style:list-style-name="WW8Num1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  <style:text-properties fo:color="#222222" style:font-name="Arial" fo:font-size="8pt" style:font-size-asian="8pt" style:font-name-complex="Arial" style:font-size-complex="8pt"/>
    </style:style>
    <style:style style:name="P41" style:family="paragraph" style:parent-style-name="Normál_20__28_Web_29_" style:list-style-name="WW8Num1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  <style:text-properties officeooo:rsid="00131d4c" officeooo:paragraph-rsid="00131d4c"/>
    </style:style>
    <style:style style:name="P42" style:family="paragraph" style:parent-style-name="Normál_20__28_Web_29_" style:list-style-name="WW8Num4">
      <style:paragraph-properties fo:margin-top="0cm" fo:margin-bottom="0cm" loext:contextual-spacing="false" fo:text-align="justify" style:justify-single-word="false"/>
      <style:text-properties fo:color="#222222"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Normál_20__28_Web_29_" style:list-style-name="WW8Num4">
      <style:paragraph-properties fo:margin-top="0cm" fo:margin-bottom="0cm" loext:contextual-spacing="false" fo:text-align="justify" style:justify-single-word="false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name-asian="Symbol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style:font-name-asian="Symbol" style:font-size-asian="9pt" style:font-name-complex="Arial" style:font-size-complex="9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13146a" style:font-size-asian="8pt" style:font-weight-asian="bold" style:font-name-complex="Arial" style:font-size-complex="8pt"/>
    </style:style>
    <style:style style:name="T9" style:family="text">
      <style:text-properties style:font-name="Arial" style:font-name-asian="Symbo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20pt" style:font-name-asian="Symbol" style:font-size-asian="20pt" style:font-name-complex="Arial" style:font-size-complex="20pt"/>
    </style:style>
    <style:style style:name="T12" style:family="text">
      <style:text-properties style:font-name-asian="Arial"/>
    </style:style>
    <style:style style:name="T13" style:family="text">
      <style:text-properties fo:color="#222222" style:font-name="Arial" fo:font-size="8pt" style:font-size-asian="8pt" style:font-name-complex="Arial" style:font-size-complex="8pt"/>
    </style:style>
    <style:style style:name="T14" style:family="text">
      <style:text-properties fo:color="#222222" style:font-name="Arial" fo:font-size="8pt" officeooo:rsid="0013146a" style:font-size-asian="8pt" style:font-name-complex="Arial" style:font-size-complex="8pt"/>
    </style:style>
    <style:style style:name="T15" style:family="text">
      <style:text-properties fo:color="#222222" style:font-name="Arial" fo:font-size="8pt" officeooo:rsid="0013c223" style:font-size-asian="8pt" style:font-name-complex="Arial" style:font-size-complex="8pt"/>
    </style:style>
    <style:style style:name="T16" style:family="text">
      <style:text-properties fo:color="#222222" style:font-name="Arial" fo:font-size="8pt" officeooo:rsid="00158461" style:font-size-asian="8pt" style:font-name-complex="Arial" style:font-size-complex="8pt"/>
    </style:style>
    <style:style style:name="T17" style:family="text">
      <style:text-properties fo:color="#222222" style:font-name="Arial" fo:font-size="8pt" officeooo:rsid="001964d2" style:font-size-asian="8pt" style:font-name-complex="Arial" style:font-size-complex="8pt"/>
    </style:style>
    <style:style style:name="T18" style:family="text">
      <style:text-properties fo:color="#222222"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fo:color="#222222" style:font-name="Arial" fo:font-size="8pt" fo:font-style="italic" officeooo:rsid="00158461" style:font-size-asian="8pt" style:font-style-asian="italic" style:font-name-complex="Arial" style:font-size-complex="8pt"/>
    </style:style>
    <style:style style:name="T20" style:family="text">
      <style:text-properties style:font-name="Symbol" fo:font-size="10pt" style:font-name-asian="Symbol" style:font-size-asian="10pt" style:font-name-complex="Symbol" style:font-size-complex="10pt"/>
    </style:style>
    <style:style style:name="T21" style:family="text">
      <style:text-properties style:font-name="Symbol" fo:font-size="9pt" style:font-name-asian="Symbol" style:font-size-asian="9pt" style:font-name-complex="Symbol" style:font-size-complex="9pt"/>
    </style:style>
    <style:style style:name="T22" style:family="text">
      <style:text-properties style:font-name="Symbol" fo:font-size="20pt" style:font-name-asian="Symbol" style:font-size-asian="20pt" style:font-name-complex="Symbol" style:font-size-complex="20pt"/>
    </style:style>
    <style:style style:name="T23" style:family="text">
      <style:text-properties style:font-name-asian="Symbol"/>
    </style:style>
    <style:style style:name="T24" style:family="text">
      <style:text-properties officeooo:rsid="00158461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2.896cm" fo:min-width="15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2.48cm" fo:min-width="15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0.907cm" fo:min-width="15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5.754cm" fo:min-width="15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0.305cm" fo:min-width="15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2.549cm" fo:min-width="15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min-height="1.873cm" fo:min-width="15.6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5">KÉRELEM GÉPJÁRMŰADÓ KEDVEZMÉNY / MENTESSÉG MEGÁLLAPÍTÁSÁHOZ</text:p>
      <text:p text:style-name="P23"/>
      <text:p text:style-name="P24"><draw:custom-shape text:anchor-type="char" draw:z-index="0" draw:name="Téglalap 3" draw:style-name="gr1" draw:text-style-name="P44" svg:width="16.564cm" svg:height="3.356cm" svg:x="-0.206cm" svg:y="0.284cm"><text:p/><draw:enhanced-geometry svg:viewBox="0 0 21600 21600" draw:type="rectangle" draw:enhanced-path="M 0 0 L 21600 0 21600 21600 0 21600 0 0 Z N"/></draw:custom-shape></text:p>
      <text:p text:style-name="P35">I. Adóalany adatai</text:p>
      <text:p text:style-name="P6"><text:span text:style-name="T2"><text:s text:c="3"/></text:span><text:span text:style-name="T4">Adóalany neve: <text:tab/><text:tab/> Lánykori név:<text:tab/></text:span></text:p>
      <text:p text:style-name="P7"><text:span text:style-name="T5"><text:s text:c="3"/></text:span><text:span text:style-name="T4">Születés helye, ideje:<text:tab/><text:tab/></text:span></text:p>
      <text:p text:style-name="P8"><text:span text:style-name="T5"><text:s text:c="3"/></text:span><text:span text:style-name="T4">Anyja születési családi és utóneve:<text:tab/><text:tab/></text:span></text:p>
      <text:p text:style-name="P9"><text:span text:style-name="T5"><text:s text:c="3"/></text:span><text:span text:style-name="T4">Adóazonosító jel / adószám:<text:tab/><text:tab/></text:span></text:p>
      <text:p text:style-name="P10"><text:span text:style-name="T5"><text:s text:c="3"/></text:span><text:span text:style-name="T4">Lakóhely / székhely:<text:tab/><text:tab/></text:span></text:p>
      <text:p text:style-name="P11"><text:span text:style-name="T5"><text:s text:c="3"/></text:span><text:span text:style-name="T4">Levelezési cím: <text:tab/><text:tab/></text:span></text:p>
      <text:p text:style-name="P12"><text:span text:style-name="T5"><text:s text:c="3"/></text:span><text:span text:style-name="T4">Telefonszám: <text:tab/> <text:s/>E-mail cím:<text:tab/><text:tab/></text:span></text:p>
      <text:p text:style-name="P28"><draw:custom-shape text:anchor-type="char" draw:z-index="2" draw:name="Téglalap 5" draw:style-name="gr3" draw:text-style-name="P44" svg:width="16.564cm" svg:height="1.366cm" svg:x="-0.208cm" svg:y="0.356cm"><text:p/><draw:enhanced-geometry svg:viewBox="0 0 21600 21600" draw:type="rectangle" draw:enhanced-path="M 0 0 L 21600 0 21600 21600 0 21600 0 0 Z N"/></draw:custom-shape></text:p>
      <text:p text:style-name="P35">II. Gépjármű adatai</text:p>
      <text:p text:style-name="P13"><text:span text:style-name="T2"><text:s text:c="3"/></text:span><text:span text:style-name="T4">Forgalmi rendszám:<text:tab/><text:tab/> <text:s/>Amennyiben volt, akkor a korábbi forgalmi rendszám:<text:tab/></text:span></text:p>
      <text:p text:style-name="P14"><text:span text:style-name="T5"><text:s text:c="3"/></text:span><text:span text:style-name="T4">Alvázszám:<text:tab/></text:span><text:span text:style-name="T1"><text:tab/></text:span></text:p>
      <text:p text:style-name="P30"><draw:custom-shape text:anchor-type="char" draw:z-index="3" draw:name="Téglalap 6" draw:style-name="gr4" draw:text-style-name="P44" svg:width="16.564cm" svg:height="6.213cm" svg:x="-0.189cm" svg:y="0.323cm"><text:p/><draw:enhanced-geometry svg:viewBox="0 0 21600 21600" draw:type="rectangle" draw:enhanced-path="M 0 0 L 21600 0 21600 21600 0 21600 0 0 Z N"/></draw:custom-shape></text:p>
      <text:p text:style-name="P14"><text:span text:style-name="T7">III. Adómentesség jogcíme (a megfelelő részt </text:span><text:span text:style-name="T8">aláhúzással szíveskedjen</text:span><text:span text:style-name="T7"> jelölni)</text:span></text:p>
      <text:list xml:id="list3179828009077961569" text:style-name="WW8Num1">
        <text:list-item>
          <text:p text:style-name="P40">az adóalany költségvetési szerv,</text:p>
        </text:list-item>
        <text:list-item>
          <text:p text:style-name="P40"><text:bookmark text:name="pr31"/>az adóalany egyesület, alapítvány,</text:p>
        </text:list-item>
        <text:list-item>
          <text:p text:style-name="P40"><text:bookmark text:name="pr32"/>helyi és helyközi tömegközlekedést lebonyolító adóalany autóbusza,</text:p>
        </text:list-item>
        <text:list-item>
          <text:p text:style-name="P40"><text:bookmark text:name="pr33"/>az egyházi jogi személy tulajdonában lévő gépjármű,</text:p>
        </text:list-item>
        <text:list-item>
          <text:p text:style-name="P40"><text:bookmark text:name="pr34"/>a létesítményi tűzoltóságot fenntartó gazdasági szervezetek azon tűzoltó szerkocsinak minősülő gépjárművei<text:bookmark text:name="pr35"/></text:p>
        </text:list-item>
        <text:list-item>
          <text:p text:style-name="P39"><text:span text:style-name="T13">a súlyos mozgáskorlátozott </text:span><text:span text:style-name="T14">vagy egyéb fogyatékossággal élő adóalany, valamint a súlyos mozgáskorlátozott vagy egyéb </text:span><text:span text:style-name="T17">f</text:span><text:span text:style-name="T14">ogyatékossággal élő személyt rendszeresen szállító, vele közös háztartásban élő közeli hozzátartozó adóalany (mentességre jogosult adóalany) személygépjárműve, </text:span></text:p>
        </text:list-item>
        <text:list-item>
          <text:p text:style-name="P41"><text:span text:style-name="T14">s</text:span><text:span text:style-name="T13">úlyos mozgáskorlátozott kiskorú személyt rendszeresen szállító szülő (adóalany) gépjárműve,</text:span></text:p>
        </text:list-item>
        <text:list-item>
          <text:p text:style-name="P41"><text:span text:style-name="T13">cselekvőképességet korlátozó (kizáró) gondnokság alatt álló súlyos mozgáskorlátozott nagykorú személyt rendszeresen szállító szülő </text:span><text:span text:style-name="T15">(adóalany) gépjárműve, *</text:span></text:p>
        </text:list-item>
        <text:list-item>
          <text:p text:style-name="P39"><text:span text:style-name="T13">környezetkímélő gépkocsi </text:span><text:span text:style-name="T15">(e gépjárművek </text:span><text:span text:style-name="T16">környezetvédelmi osztálya „5E”, „5N”, „5P” vagy „5</text:span><text:span text:style-name="T17">Z</text:span><text:span text:style-name="T16">”, ún.: zöld rendszámos, kizárólag elektromos hajtómotorral ellátott gépjárművek)</text:span></text:p>
        </text:list-item>
        <text:list-item>
          <text:p text:style-name="P40"><text:bookmark text:name="pr38"/><text:bookmark text:name="pr37"/>az a gépjármű, amelynek adómentességét nemzetközi egyezmény vagy viszonosság biztosítja.</text:p>
        </text:list-item>
      </text:list>
      <text:p text:style-name="P3"><draw:custom-shape text:anchor-type="char" draw:z-index="4" draw:name="Téglalap 7" draw:style-name="gr5" draw:text-style-name="P44" svg:width="16.564cm" svg:height="0.765cm" svg:x="-0.189cm" svg:y="0.286cm"><text:p/><draw:enhanced-geometry svg:viewBox="0 0 21600 21600" draw:mirror-horizontal="false" draw:mirror-vertical="false" draw:type="rectangle" draw:enhanced-path="M 0 0 L 21600 0 21600 21600 0 21600 0 0 Z N"/></draw:custom-shape></text:p>
      <text:p text:style-name="P36">IV. Adómentességre való jogosultság kezdete / vége (dátum):<text:tab/></text:p>
      <text:p text:style-name="P31"><draw:custom-shape text:anchor-type="char" draw:z-index="1" draw:name="Téglalap 4" draw:style-name="gr2" draw:text-style-name="P44" svg:width="16.564cm" svg:height="2.939cm" svg:x="-0.206cm" svg:y="0.319cm"><text:p/><draw:enhanced-geometry svg:viewBox="0 0 21600 21600" draw:type="rectangle" draw:enhanced-path="M 0 0 L 21600 0 21600 21600 0 21600 0 0 Z N"/></draw:custom-shape></text:p>
      <text:p text:style-name="P37">V. Súlyos mozgáskorlátozott kiskorú személy vagy a cselekvőképességet korlátozó (kizáró) gondnokság alatt álló súlyos mozgáskorlátozott nagykorú személy adatai</text:p>
      <text:p text:style-name="P16"><text:span text:style-name="T2"><text:s text:c="3"/></text:span><text:span text:style-name="T4">Adóalany neve: <text:tab/> <text:s/></text:span></text:p>
      <text:p text:style-name="P10"><text:span text:style-name="T5"><text:s text:c="3"/></text:span><text:span text:style-name="T4">Születés helye, ideje:<text:tab/><text:tab/></text:span></text:p>
      <text:p text:style-name="P17"><text:span text:style-name="T5"><text:s text:c="3"/></text:span><text:span text:style-name="T4">Anyja születési családi és utóneve:<text:tab/><text:tab/></text:span></text:p>
      <text:p text:style-name="P18"><text:span text:style-name="T5"><text:s text:c="3"/></text:span><text:span text:style-name="T4">Adóazonosító jel / adószám:<text:tab/><text:tab/></text:span></text:p>
      <text:p text:style-name="P19"><text:span text:style-name="T5"><text:s text:c="3"/></text:span><text:span text:style-name="T4">Lakóhely / székhely:<text:tab/></text:span><text:span text:style-name="T1"><text:tab/></text:span></text:p>
      <text:p text:style-name="P29"><draw:custom-shape text:anchor-type="char" draw:z-index="5" draw:name="Téglalap 9" draw:style-name="gr6" draw:text-style-name="P44" svg:width="16.564cm" svg:height="3.008cm" svg:x="-0.206cm" svg:y="0.323cm"><text:p/><draw:enhanced-geometry svg:viewBox="0 0 21600 21600" draw:type="rectangle" draw:enhanced-path="M 0 0 L 21600 0 21600 21600 0 21600 0 0 Z N"/></draw:custom-shape></text:p>
      <text:p text:style-name="P37">VI. Adófizetési kötelezettség szünetelése gépjármű jogellenes eltulajdonítása esetén</text:p>
      <text:p text:style-name="P15"><text:span text:style-name="T2"><text:s text:c="3"/></text:span><text:span text:style-name="T20"></text:span><text:span text:style-name="T2"> </text:span><text:span text:style-name="T6">Adófizetési kötelezettség szünetelésének bejelentése</text:span></text:p>
      <text:p text:style-name="P20"><text:span text:style-name="T5"><text:s text:c="8"/></text:span><text:span text:style-name="T6">Az igazolást kiállító rendőrhatóság megnevezése: <text:tab/></text:span></text:p>
      <text:p text:style-name="P26"><text:span text:style-name="T12"><text:s text:c="8"/></text:span><text:span text:style-name="T23">Igazolás kelte: <text:tab/><text:tab/></text:span></text:p>
      <text:p text:style-name="P27"><text:span text:style-name="T12"><text:s text:c="8"/></text:span><text:span text:style-name="T23">Igazolt időszak kezdete: <text:tab/><text:tab/></text:span></text:p>
      <text:p text:style-name="P15"><text:span text:style-name="T5"><text:s text:c="3"/></text:span><text:span text:style-name="T21"></text:span><text:span text:style-name="T5"> </text:span><text:span text:style-name="T6">Adófizetési kötelezettség szünetelés végének bejelentése</text:span></text:p>
      <text:p text:style-name="P15"><text:span text:style-name="T5"><text:s text:c="8"/></text:span><text:span text:style-name="T6">Adófizetési kötelezettség szünetelés vége (dátum):<text:tab/></text:span><text:span text:style-name="T3"><text:tab/></text:span></text:p>
      <text:p text:style-name="P32"><draw:custom-shape text:anchor-type="char" draw:z-index="6" draw:name="Téglalap 10" draw:style-name="gr7" draw:text-style-name="P44" svg:width="16.564cm" svg:height="2.333cm" svg:x="-0.208cm" svg:y="0.404cm"><text:p/><draw:enhanced-geometry svg:viewBox="0 0 21600 21600" draw:type="rectangle" draw:enhanced-path="M 0 0 L 21600 0 21600 21600 0 21600 0 0 Z N"/></draw:custom-shape></text:p>
      <text:p text:style-name="P38">VII. Felelősségem tudatában kijelentem, hogy a bevalláson közölt adatok a valóságnak megfelelnek.</text:p>
      <text:p text:style-name="P21"><text:span text:style-name="T10"><text:s/></text:span><text:span text:style-name="T9"><text:tab/></text:span><text:span text:style-name="T3"><text:tab/>,</text:span><text:span text:style-name="T9"><text:tab/></text:span><text:span text:style-name="T22"></text:span><text:span text:style-name="T11"> </text:span><text:span text:style-name="T22"></text:span><text:span text:style-name="T11"> </text:span><text:span text:style-name="T22"></text:span><text:span text:style-name="T11"><text:tab/></text:span><text:span text:style-name="T3"><text:tab/></text:span></text:p>
      <text:p text:style-name="P22"><text:span text:style-name="T5"><text:s/></text:span><text:span text:style-name="T6"><text:tab/>helység<text:tab/>év<text:tab/>hó<text:tab/>nap<text:tab/>az adózó, vagy meghatalmazottja aláírása</text:span></text:p>
      <text:p text:style-name="P4"/>
      <text:p text:style-name="P4"/>
      <text:p text:style-name="P5"><text:span text:style-name="T18">* A mentességet igazoló irato</text:span><text:span text:style-name="T19">kat</text:span><text:span text:style-name="T18"> vagy –annak hiányában- a közlekedőképesség megállapítását kezdeményező eljáráshoz szükséges iratokat a bevalláshoz csatolni kell:</text:span></text:p>
      <text:list xml:id="list7274360303438742182" text:style-name="WW8Num4">
        <text:list-item>
          <text:p text:style-name="P42">a fogyatékos személyek jogairól és esélyegyenlőségük biztosításáról szóló törvény szerinti fogyatékossági támogatás megállapításáról szóló hatósági határozat, vagy a megállapítás alapjául szolgáló hatályos szakhatósági állásfoglalás, szakvélemény másolata,</text:p>
        </text:list-item>
        <text:list-item>
          <text:p text:style-name="P42">az 5/2003. (II.19.) ESzCsM rendelet 3. számú melléklete szerinti igazolás másolata <text:span text:style-name="T24">(súlyos mozgáskorlátozott kiskorú esetén) </text:span>vagy</text:p>
        </text:list-item>
        <text:list-item>
          <text:p text:style-name="P43"><text:span text:style-name="T18">a 102/2011. (VI.29.) Korm. rendelet szerinti szakértői szerv által kiadott szakvélemény másolata.</text:span><text:span text:style-name="T13"> </text:span>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á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Buborékszöveg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222222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ekezdés_20_alapbetűtípusa" style:display-name="Bekezdés alapbetűtípus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Bekezdés_20_alapbetűtípusa"/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fo:font-weight="bold" style:font-size-asian="9pt" style:font-style-asian="italic" style:font-weight-asian="bold" style:font-size-complex="9pt"/>
    </style:style>
    <style:style style:name="MP2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751cm" fo:margin-bottom="1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ÜRÖMI POLGÁRMESTERI HIVATAL</text:p>
        <text:p text:style-name="MP1">2096 Üröm, Iskola u. 10.</text:p>
        <text:p text:style-name="MP2">Tel: (+36 26) 350-054/1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bos Barbara</meta:initial-creator>
    <meta:creation-date>2016-01-14T11:54:00</meta:creation-date>
    <dc:date>2017-03-09T10:58:59.769000000</dc:date>
    <meta:print-date>2017-03-09T10:58:08.739000000</meta:print-date>
    <meta:editing-cycles>4</meta:editing-cycles>
    <meta:editing-duration>PT10M10S</meta:editing-duration>
    <meta:generator>LibreOffice/5.1.2.1$Windows_X86_64 LibreOffice_project/2603b69c5ec5981bb5f053f8ebfd1f3de00a4c29</meta:generator>
    <meta:document-statistic meta:table-count="0" meta:image-count="0" meta:object-count="0" meta:page-count="1" meta:paragraph-count="47" meta:word-count="377" meta:character-count="3207" meta:non-whitespace-character-count="2757"/>
  </office:meta>
</office:document-meta>
</file>