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Heading" style:family="paragraph"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fo:font-size="12pt" style:font-size-asian="12pt" style:font-size-complex="12pt" fo:language="hu" fo:country="HU"/>
    </style:style>
    <style:style style:name="T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" style:parent-style-name="Bekezdésalapbetűtípusa" style:family="text">
      <style:text-properties fo:font-size="12pt" style:font-size-asian="12pt" style:font-size-complex="12pt" fo:language="hu" fo:country="HU"/>
    </style:style>
    <style:style style:name="T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0" style:parent-style-name="Bekezdésalapbetűtípusa" style:family="text">
      <style:text-properties fo:font-size="12pt" style:font-size-asian="12pt" style:font-size-complex="12pt" fo:language="hu" fo:country="HU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T13" style:parent-style-name="Bekezdésalapbetűtípusa" style:family="text">
      <style:text-properties fo:font-weight="bold" style:font-weight-asian="bold" style:font-size-complex="12pt"/>
    </style:style>
    <style:style style:name="T14" style:parent-style-name="Bekezdésalapbetűtípusa" style:family="text">
      <style:text-properties style:font-size-complex="12pt"/>
    </style:style>
    <style:style style:name="P15" style:parent-style-name="Standard" style:family="paragraph">
      <style:text-properties fo:font-size="12pt" style:font-size-asian="12pt" style:font-size-complex="12pt" fo:language="hu" fo:country="HU"/>
    </style:style>
    <style:style style:name="P16" style:parent-style-name="Standard" style:family="paragraph">
      <style:text-properties fo:font-weight="bold" style:font-weight-asian="bold" fo:font-size="12pt" style:font-size-asian="12pt" style:font-size-complex="12pt" fo:language="hu" fo:country="HU"/>
    </style:style>
    <style:style style:name="P17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Bekezdésalapbetűtípusa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size="12pt" style:font-size-asian="12pt" style:font-size-complex="12pt" fo:language="hu" fo:country="HU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0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2" style:parent-style-name="Bekezdésalapbetűtípusa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 fo:language="hu" fo:country="HU"/>
    </style:style>
    <style:style style:name="P3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6" style:parent-style-name="Bekezdésalapbetűtípusa" style:family="text">
      <style:text-properties fo:font-size="12pt" style:font-size-asian="12pt" style:font-size-complex="12pt" fo:language="hu" fo:country="HU"/>
    </style:style>
    <style:style style:name="T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8" style:parent-style-name="Bekezdésalapbetűtípusa" style:family="text">
      <style:text-properties fo:font-size="12pt" style:font-size-asian="12pt" style:font-size-complex="12pt" fo:language="hu" fo:country="HU"/>
    </style:style>
    <style:style style:name="P3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45" style:parent-style-name="Bekezdésalapbetűtípusa" style:family="text">
      <style:text-properties fo:font-size="12pt" style:font-size-asian="12pt" style:font-size-complex="12pt" fo:language="hu" fo:country="HU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justify" fo:margin-left="0.25in">
        <style:tab-stops/>
      </style:paragraph-properties>
    </style:style>
    <style:style style:name="P51" style:parent-style-name="Normál" style:family="paragraph">
      <style:paragraph-properties fo:text-align="justify" fo:margin-left="0.25in">
        <style:tab-stops/>
      </style:paragraph-properties>
    </style:style>
    <style:style style:name="P52" style:parent-style-name="Normál" style:family="paragraph">
      <style:paragraph-properties fo:text-align="justify"/>
    </style:style>
    <style:style style:name="P53" style:parent-style-name="Normál" style:family="paragraph">
      <style:paragraph-properties fo:text-align="justify"/>
    </style:style>
    <style:style style:name="P54" style:parent-style-name="Normál" style:family="paragraph">
      <style:paragraph-properties fo:text-align="justify"/>
    </style:style>
    <style:style style:name="P55" style:parent-style-name="Normál" style:family="paragraph">
      <style:paragraph-properties fo:text-align="justify" fo:margin-left="0.25in">
        <style:tab-stops/>
      </style:paragraph-properties>
    </style:style>
    <style:style style:name="P56" style:parent-style-name="Normál" style:family="paragraph">
      <style:paragraph-properties fo:text-align="justify"/>
    </style:style>
    <style:style style:name="P57" style:parent-style-name="Normál" style:family="paragraph">
      <style:paragraph-properties fo:text-align="justify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text-align="justify" fo:margin-left="0.25in">
        <style:tab-stops/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6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67" style:parent-style-name="Bekezdésalapbetűtípusa" style:family="text">
      <style:text-properties fo:font-size="12pt" style:font-size-asian="12pt" style:font-size-complex="12pt" fo:language="hu" fo:country="HU"/>
    </style:style>
    <style:style style:name="P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9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3" style:parent-style-name="Normál" style:family="paragraph">
      <style:paragraph-properties fo:text-align="justify" fo:margin-left="0.25in">
        <style:tab-stops/>
      </style:paragraph-properties>
    </style:style>
    <style:style style:name="P74" style:parent-style-name="Normál" style:family="paragraph">
      <style:paragraph-properties fo:text-align="justify" fo:margin-left="0.25in">
        <style:tab-stops/>
      </style:paragraph-properties>
    </style:style>
    <style:style style:name="P75" style:parent-style-name="Normál" style:family="paragraph">
      <style:paragraph-properties fo:margin-left="0.25in">
        <style:tab-stops/>
      </style:paragraph-properties>
    </style:style>
    <style:style style:name="P7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7" style:parent-style-name="Normál" style:family="paragraph">
      <style:paragraph-properties fo:text-align="justify" fo:margin-left="0.25in">
        <style:tab-stops/>
      </style:paragraph-properties>
    </style:style>
    <style:style style:name="P78" style:parent-style-name="Normál" style:family="paragraph">
      <style:paragraph-properties fo:text-align="justify" fo:margin-left="0.25in">
        <style:tab-stops/>
      </style:paragraph-properties>
    </style:style>
    <style:style style:name="P79" style:parent-style-name="Normál" style:family="paragraph">
      <style:paragraph-properties fo:text-align="justify" fo:margin-left="0.25in">
        <style:tab-stops>
          <style:tab-stop style:type="left" style:position="2.0416in"/>
        </style:tab-stops>
      </style:paragraph-properties>
    </style:style>
    <style:style style:name="P8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1" style:parent-style-name="Normál" style:family="paragraph">
      <style:paragraph-properties fo:text-align="justify" fo:margin-left="0.25in">
        <style:tab-stops/>
      </style:paragraph-properties>
    </style:style>
    <style:style style:name="P82" style:parent-style-name="Normál" style:family="paragraph">
      <style:paragraph-properties fo:text-align="justify" fo:margin-left="0.25in">
        <style:tab-stops/>
      </style:paragraph-properties>
    </style:style>
    <style:style style:name="P83" style:parent-style-name="Normál" style:family="paragraph">
      <style:paragraph-properties fo:text-align="justify" fo:margin-left="0.25in">
        <style:tab-stops/>
      </style:paragraph-properties>
    </style:style>
    <style:style style:name="P8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5" style:parent-style-name="Normál" style:family="paragraph">
      <style:paragraph-properties fo:text-align="justify" fo:margin-left="0.25in">
        <style:tab-stops/>
      </style:paragraph-properties>
    </style:style>
    <style:style style:name="P86" style:parent-style-name="Normál" style:family="paragraph">
      <style:paragraph-properties fo:text-align="justify" fo:margin-left="0.25in">
        <style:tab-stops/>
      </style:paragraph-properties>
    </style:style>
    <style:style style:name="P87" style:parent-style-name="Normál" style:family="paragraph">
      <style:paragraph-properties fo:text-align="justify" fo:margin-left="0.25in">
        <style:tab-stops/>
      </style:paragraph-properties>
    </style:style>
    <style:style style:name="P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9" style:parent-style-name="Normál" style:family="paragraph">
      <style:paragraph-properties fo:text-align="justify" fo:margin-left="0.25in">
        <style:tab-stops/>
      </style:paragraph-properties>
    </style:style>
    <style:style style:name="P90" style:parent-style-name="Normál" style:family="paragraph">
      <style:paragraph-properties fo:text-align="justify" fo:margin-left="0.25in">
        <style:tab-stops/>
      </style:paragraph-properties>
    </style:style>
    <style:style style:name="P91" style:parent-style-name="Normál" style:family="paragraph">
      <style:paragraph-properties fo:text-align="justify" fo:margin-left="0.25in">
        <style:tab-stops/>
      </style:paragraph-properties>
    </style:style>
    <style:style style:name="P9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3" style:parent-style-name="Normál" style:family="paragraph">
      <style:paragraph-properties fo:text-align="justify" fo:margin-left="0.25in">
        <style:tab-stops/>
      </style:paragraph-properties>
    </style:style>
    <style:style style:name="P94" style:parent-style-name="Normál" style:family="paragraph">
      <style:paragraph-properties fo:text-align="justify" fo:margin-left="0.25in">
        <style:tab-stops/>
      </style:paragraph-properties>
    </style:style>
    <style:style style:name="P95" style:parent-style-name="Normál" style:family="paragraph">
      <style:paragraph-properties fo:text-align="justify" fo:margin-left="0.25in">
        <style:tab-stops/>
      </style:paragraph-properties>
    </style:style>
    <style:style style:name="P9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7" style:parent-style-name="Normál" style:family="paragraph">
      <style:paragraph-properties fo:text-align="justify" fo:margin-left="0.25in">
        <style:tab-stops/>
      </style:paragraph-properties>
    </style:style>
    <style:style style:name="P98" style:parent-style-name="Normál" style:family="paragraph">
      <style:paragraph-properties fo:text-align="justify" fo:margin-left="0.25in">
        <style:tab-stops/>
      </style:paragraph-properties>
    </style:style>
    <style:style style:name="P99" style:parent-style-name="Normál" style:family="paragraph">
      <style:paragraph-properties fo:text-align="justify" fo:margin-left="0.25in">
        <style:tab-stops/>
      </style:paragraph-properties>
    </style:style>
    <style:style style:name="P10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1" style:parent-style-name="Normál" style:family="paragraph">
      <style:paragraph-properties fo:text-align="justify" fo:margin-left="0.25in">
        <style:tab-stops/>
      </style:paragraph-properties>
    </style:style>
    <style:style style:name="P102" style:parent-style-name="Normál" style:family="paragraph">
      <style:paragraph-properties fo:text-align="justify" fo:margin-left="0.25in">
        <style:tab-stops/>
      </style:paragraph-properties>
    </style:style>
    <style:style style:name="P103" style:parent-style-name="Normál" style:family="paragraph">
      <style:paragraph-properties fo:text-align="justify"/>
    </style:style>
    <style:style style:name="P1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5" style:parent-style-name="Normál" style:family="paragraph">
      <style:paragraph-properties fo:text-align="justify" fo:margin-left="0.25in">
        <style:tab-stops/>
      </style:paragraph-properties>
    </style:style>
    <style:style style:name="P106" style:parent-style-name="Normál" style:family="paragraph">
      <style:paragraph-properties fo:text-align="justify" fo:margin-left="0.25in">
        <style:tab-stops/>
      </style:paragraph-properties>
    </style:style>
    <style:style style:name="P107" style:parent-style-name="Normál" style:family="paragraph">
      <style:paragraph-properties fo:text-align="justify"/>
    </style:style>
    <style:style style:name="P10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09" style:parent-style-name="Normál" style:family="paragraph">
      <style:paragraph-properties fo:text-align="justify" fo:margin-left="0.25in">
        <style:tab-stops/>
      </style:paragraph-properties>
    </style:style>
    <style:style style:name="P110" style:parent-style-name="Normál" style:family="paragraph">
      <style:paragraph-properties fo:text-align="justify" fo:margin-left="0.25in">
        <style:tab-stops/>
      </style:paragraph-properties>
    </style:style>
    <style:style style:name="P111" style:parent-style-name="Normál" style:family="paragraph">
      <style:paragraph-properties fo:text-align="justify"/>
    </style:style>
    <style:style style:name="P11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13" style:parent-style-name="Normál" style:family="paragraph">
      <style:paragraph-properties fo:text-align="justify" fo:margin-left="0.25in">
        <style:tab-stops/>
      </style:paragraph-properties>
    </style:style>
    <style:style style:name="P114" style:parent-style-name="Normál" style:family="paragraph">
      <style:paragraph-properties fo:text-align="justify" fo:margin-left="0.25in">
        <style:tab-stops/>
      </style:paragraph-properties>
    </style:style>
    <style:style style:name="P115" style:parent-style-name="Normál" style:family="paragraph">
      <style:paragraph-properties fo:text-align="justify" fo:margin-left="0.25in">
        <style:tab-stops/>
      </style:paragraph-properties>
    </style:style>
    <style:style style:name="P116" style:parent-style-name="Normál" style:family="paragraph">
      <style:paragraph-properties fo:widows="2" fo:orphans="2" fo:text-align="justify" style:vertical-align="auto"/>
      <style:text-properties fo:hyphenate="true"/>
    </style:style>
    <style:style style:name="P117" style:parent-style-name="Normál" style:family="paragraph">
      <style:paragraph-properties fo:text-align="justify" fo:margin-left="0.25in">
        <style:tab-stops/>
      </style:paragraph-properties>
    </style:style>
    <style:style style:name="P118" style:parent-style-name="Normál" style:family="paragraph">
      <style:paragraph-properties fo:text-align="justify" fo:margin-left="0.25in">
        <style:tab-stops/>
      </style:paragraph-properties>
    </style:style>
    <style:style style:name="P119" style:parent-style-name="Normál" style:family="paragraph">
      <style:paragraph-properties fo:text-align="justify" fo:margin-left="0.25in">
        <style:tab-stops/>
      </style:paragraph-properties>
    </style:style>
    <style:style style:name="P120" style:parent-style-name="Normál" style:family="paragraph">
      <style:paragraph-properties fo:text-align="justify" fo:margin-left="0.25in">
        <style:tab-stops/>
      </style:paragraph-properties>
    </style:style>
    <style:style style:name="P121" style:parent-style-name="Normál" style:family="paragraph">
      <style:paragraph-properties fo:text-align="justify" fo:margin-left="0.25in">
        <style:tab-stops/>
      </style:paragraph-properties>
    </style:style>
    <style:style style:name="P122" style:parent-style-name="Normál" style:family="paragraph">
      <style:paragraph-properties fo:text-align="justify" fo:margin-left="0.25in">
        <style:tab-stops/>
      </style:paragraph-properties>
    </style:style>
    <style:style style:name="P123" style:parent-style-name="Normál" style:family="paragraph">
      <style:paragraph-properties fo:text-align="justify" fo:margin-left="0.25in">
        <style:tab-stops/>
      </style:paragraph-properties>
    </style:style>
    <style:style style:name="P124" style:parent-style-name="Normál" style:family="paragraph">
      <style:paragraph-properties fo:text-align="justify" fo:margin-left="0.25in">
        <style:tab-stops/>
      </style:paragraph-properties>
    </style:style>
    <style:style style:name="P125" style:parent-style-name="Normál" style:family="paragraph">
      <style:paragraph-properties fo:text-align="justify" fo:margin-left="0.25in">
        <style:tab-stops/>
      </style:paragraph-properties>
    </style:style>
    <style:style style:name="P126" style:parent-style-name="Normál" style:family="paragraph">
      <style:paragraph-properties fo:text-align="justify" fo:margin-left="0.25in">
        <style:tab-stops/>
      </style:paragraph-properties>
    </style:style>
    <style:style style:name="P127" style:parent-style-name="Normál" style:family="paragraph">
      <style:paragraph-properties fo:text-align="justify" fo:margin-left="0.25in">
        <style:tab-stops/>
      </style:paragraph-properties>
    </style:style>
    <style:style style:name="P128" style:parent-style-name="Normál" style:family="paragraph">
      <style:paragraph-properties fo:text-align="justify"/>
    </style:style>
    <style:style style:name="P129" style:parent-style-name="Normál" style:family="paragraph">
      <style:paragraph-properties fo:text-align="justify"/>
    </style:style>
    <style:style style:name="P130" style:parent-style-name="Normál" style:family="paragraph">
      <style:paragraph-properties fo:text-align="justify" fo:margin-left="0.25in">
        <style:tab-stops/>
      </style:paragraph-properties>
    </style:style>
    <style:style style:name="P131" style:parent-style-name="Normál" style:family="paragraph">
      <style:paragraph-properties fo:text-align="justify" fo:margin-left="0.25in">
        <style:tab-stops/>
      </style:paragraph-properties>
    </style:style>
    <style:style style:name="P132" style:parent-style-name="Normál" style:family="paragraph">
      <style:paragraph-properties fo:text-align="justify"/>
    </style:style>
    <style:style style:name="P133" style:parent-style-name="Normál" style:family="paragraph">
      <style:paragraph-properties fo:text-align="justify"/>
    </style:style>
    <style:style style:name="P134" style:parent-style-name="Normál" style:family="paragraph">
      <style:paragraph-properties fo:text-align="justify"/>
    </style:style>
    <style:style style:name="P135" style:parent-style-name="Normál" style:family="paragraph">
      <style:paragraph-properties fo:text-align="justify" fo:margin-left="0.25in">
        <style:tab-stops/>
      </style:paragraph-properties>
    </style:style>
    <style:style style:name="P136" style:parent-style-name="Normál" style:family="paragraph">
      <style:paragraph-properties fo:text-align="justify"/>
    </style:style>
    <style:style style:name="P137" style:parent-style-name="Normál" style:family="paragraph">
      <style:paragraph-properties fo:text-align="justify"/>
    </style:style>
    <style:style style:name="P138" style:parent-style-name="Normál" style:family="paragraph">
      <style:paragraph-properties fo:text-align="justify"/>
    </style:style>
    <style:style style:name="P139" style:parent-style-name="Normál" style:family="paragraph">
      <style:paragraph-properties fo:text-align="justify" fo:margin-left="0.25in">
        <style:tab-stops/>
      </style:paragraph-properties>
    </style:style>
    <style:style style:name="P140" style:parent-style-name="Normál" style:family="paragraph">
      <style:paragraph-properties fo:text-align="justify" fo:margin-left="0.25in">
        <style:tab-stops/>
      </style:paragraph-properties>
    </style:style>
    <style:style style:name="P141" style:parent-style-name="Normál" style:family="paragraph">
      <style:paragraph-properties fo:text-align="justify" fo:margin-left="0.25in">
        <style:tab-stops/>
      </style:paragraph-properties>
    </style:style>
    <style:style style:name="T142" style:parent-style-name="Bekezdésalapbetűtípusa" style:family="text">
      <style:text-properties fo:font-weight="bold" style:font-weight-asian="bold"/>
    </style:style>
    <style:style style:name="P143" style:parent-style-name="Normál" style:family="paragraph">
      <style:paragraph-properties fo:text-align="justify" fo:margin-left="0.25in">
        <style:tab-stops/>
      </style:paragraph-properties>
    </style:style>
    <style:style style:name="P14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145" style:parent-style-name="Normál" style:family="paragraph">
      <style:paragraph-properties fo:text-align="justify"/>
    </style:style>
    <style:style style:name="P146" style:parent-style-name="Normál" style:family="paragraph">
      <style:paragraph-properties fo:text-align="justify"/>
    </style:style>
    <style:style style:name="P147" style:parent-style-name="Normál" style:family="paragraph">
      <style:paragraph-properties fo:text-align="justify"/>
    </style:style>
    <style:style style:name="T148" style:parent-style-name="Bekezdésalapbetűtípusa" style:family="text">
      <style:text-properties fo:font-weight="bold" style:font-weight-asian="bold"/>
    </style:style>
    <style:style style:name="P149" style:parent-style-name="Normál" style:family="paragraph">
      <style:paragraph-properties fo:text-align="justify"/>
    </style:style>
    <style:style style:name="P150" style:parent-style-name="Normál" style:family="paragraph">
      <style:paragraph-properties fo:text-align="justify"/>
    </style:style>
    <style:style style:name="T151" style:parent-style-name="Bekezdésalapbetűtípusa" style:family="text">
      <style:text-properties fo:font-weight="bold" style:font-weight-asian="bold"/>
    </style:style>
    <style:style style:name="T152" style:parent-style-name="Bekezdésalapbetűtípusa" style:family="text">
      <style:text-properties fo:font-weight="bold" style:font-weight-asian="bold"/>
    </style:style>
    <style:style style:name="P153" style:parent-style-name="Normál" style:family="paragraph">
      <style:paragraph-properties fo:text-align="justify"/>
    </style:style>
    <style:style style:name="P154" style:parent-style-name="Normál" style:family="paragraph">
      <style:paragraph-properties fo:text-align="justify"/>
    </style:style>
    <style:style style:name="T155" style:parent-style-name="Bekezdésalapbetűtípusa" style:family="text">
      <style:text-properties fo:font-weight="bold" style:font-weight-asian="bold"/>
    </style:style>
    <style:style style:name="P156" style:parent-style-name="Normál" style:family="paragraph">
      <style:paragraph-properties fo:text-align="justify"/>
    </style:style>
    <style:style style:name="P157" style:parent-style-name="Normál" style:family="paragraph">
      <style:paragraph-properties fo:text-align="justify"/>
    </style:style>
    <style:style style:name="T158" style:parent-style-name="Bekezdésalapbetűtípusa" style:family="text">
      <style:text-properties fo:font-weight="bold" style:font-weight-asian="bold"/>
    </style:style>
    <style:style style:name="P159" style:parent-style-name="Normál" style:family="paragraph">
      <style:paragraph-properties fo:text-align="justify"/>
    </style:style>
    <style:style style:name="P160" style:parent-style-name="Normál" style:family="paragraph">
      <style:paragraph-properties fo:text-align="justify"/>
    </style:style>
    <style:style style:name="T161" style:parent-style-name="Bekezdésalapbetűtípusa" style:family="text">
      <style:text-properties fo:font-weight="bold" style:font-weight-asian="bold"/>
    </style:style>
    <style:style style:name="T162" style:parent-style-name="Bekezdésalapbetűtípusa" style:family="text">
      <style:text-properties fo:font-weight="bold" style:font-weight-asian="bold"/>
    </style:style>
    <style:style style:name="P163" style:parent-style-name="Normál" style:family="paragraph">
      <style:paragraph-properties fo:text-align="justify"/>
    </style:style>
    <style:style style:name="P164" style:parent-style-name="Normál" style:family="paragraph">
      <style:paragraph-properties fo:text-align="justify"/>
    </style:style>
    <style:style style:name="T165" style:parent-style-name="Bekezdésalapbetűtípusa" style:family="text">
      <style:text-properties fo:font-weight="bold" style:font-weight-asian="bold"/>
    </style:style>
    <style:style style:name="P166" style:parent-style-name="Normál" style:family="paragraph">
      <style:paragraph-properties fo:text-align="justify"/>
    </style:style>
    <style:style style:name="P167" style:parent-style-name="Normál" style:family="paragraph">
      <style:paragraph-properties fo:text-align="justify"/>
    </style:style>
    <style:style style:name="T168" style:parent-style-name="Bekezdésalapbetűtípusa" style:family="text">
      <style:text-properties fo:font-weight="bold" style:font-weight-asian="bold"/>
    </style:style>
    <style:style style:name="P169" style:parent-style-name="Normál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T17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72" style:parent-style-name="Bekezdésalapbetűtípusa" style:family="text">
      <style:text-properties fo:font-size="12pt" style:font-size-asian="12pt" style:font-size-complex="12pt" fo:language="hu" fo:country="HU"/>
    </style:style>
    <style:style style:name="T173" style:parent-style-name="Bekezdésalapbetűtípusa" style:family="text">
      <style:text-properties fo:font-size="12pt" style:font-size-asian="12pt" style:font-size-complex="12pt" fo:language="hu" fo:country="HU"/>
    </style:style>
    <style:style style:name="P174" style:parent-style-name="Normál" style:family="paragraph">
      <style:paragraph-properties fo:text-align="justify"/>
    </style:style>
    <style:style style:name="P175" style:parent-style-name="Normál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T177" style:parent-style-name="Bekezdésalapbetűtípusa" style:family="text">
      <style:text-properties fo:font-size="12pt" style:font-size-asian="12pt" style:font-size-complex="12pt" fo:language="hu" fo:country="HU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7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/>
    </style:style>
    <style:style style:name="T18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1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8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84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85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86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187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88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189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1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1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194" style:parent-style-name="Standard" style:family="paragraph">
      <style:paragraph-properties fo:text-align="justify"/>
    </style:style>
    <style:style style:name="T19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6" style:parent-style-name="Bekezdésalapbetűtípusa" style:family="text">
      <style:text-properties fo:font-size="12pt" style:font-size-asian="12pt" style:font-size-complex="12pt" fo:language="hu" fo:country="HU"/>
    </style:style>
    <style:style style:name="P197" style:parent-style-name="Standard" style:family="paragraph">
      <style:paragraph-properties fo:text-align="justify"/>
    </style:style>
    <style:style style:name="T19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199" style:parent-style-name="Bekezdésalapbetűtípusa" style:family="text">
      <style:text-properties fo:font-size="12pt" style:font-size-asian="12pt" style:font-size-complex="12pt" fo:language="hu" fo:country="HU"/>
    </style:style>
    <style:style style:name="P200" style:parent-style-name="Normál" style:family="paragraph">
      <style:paragraph-properties fo:text-align="justify"/>
    </style:style>
    <style:style style:name="P20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20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0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0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20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210" style:parent-style-name="Bekezdésalapbetűtípusa" style:family="text">
      <style:text-properties fo:font-size="12pt" style:font-size-asian="12pt" style:font-size-complex="12pt" fo:language="hu" fo:country="HU"/>
    </style:style>
    <style:style style:name="T211" style:parent-style-name="Bekezdésalapbetűtípusa" style:family="text">
      <style:text-properties fo:font-size="12pt" style:font-size-asian="12pt" style:font-size-complex="12pt" fo:language="hu" fo:country="HU"/>
    </style:style>
    <style:style style:name="P212" style:parent-style-name="Standard" style:family="paragraph">
      <style:paragraph-properties fo:text-align="justify"/>
    </style:style>
    <style:style style:name="T213" style:parent-style-name="Bekezdésalapbetűtípusa" style:family="text">
      <style:text-properties fo:font-size="12pt" style:font-size-asian="12pt" style:font-size-complex="12pt" fo:language="hu" fo:country="HU"/>
    </style:style>
    <style:style style:name="T214" style:parent-style-name="Bekezdésalapbetűtípusa" style:family="text">
      <style:text-properties fo:font-size="12pt" style:font-size-asian="12pt" style:font-size-complex="12pt" fo:language="hu" fo:country="HU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19" style:parent-style-name="Standard" style:family="paragraph">
      <style:paragraph-properties fo:text-align="justify"/>
    </style:style>
    <style:style style:name="T22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1" style:parent-style-name="Bekezdésalapbetűtípusa" style:family="text">
      <style:text-properties fo:font-size="12pt" style:font-size-asian="12pt" style:font-size-complex="12pt" fo:language="hu" fo:country="HU"/>
    </style:style>
    <style:style style:name="T222" style:parent-style-name="Bekezdésalapbetűtípusa" style:family="text">
      <style:text-properties fo:font-size="12pt" style:font-size-asian="12pt" style:font-size-complex="12pt" fo:language="hu" fo:country="HU"/>
    </style:style>
    <style:style style:name="P2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4" style:parent-style-name="Standard" style:family="paragraph">
      <style:paragraph-properties fo:text-align="justify"/>
    </style:style>
    <style:style style:name="T22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26" style:parent-style-name="Bekezdésalapbetűtípusa" style:family="text">
      <style:text-properties fo:font-size="12pt" style:font-size-asian="12pt" style:font-size-complex="12pt" fo:language="hu" fo:country="HU"/>
    </style:style>
    <style:style style:name="T227" style:parent-style-name="Bekezdésalapbetűtípusa" style:family="text">
      <style:text-properties fo:font-size="12pt" style:font-size-asian="12pt" style:font-size-complex="12pt" fo:language="hu" fo:country="HU"/>
    </style:style>
    <style:style style:name="P2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29" style:parent-style-name="Standard" style:family="paragraph">
      <style:paragraph-properties fo:text-align="justify"/>
    </style:style>
    <style:style style:name="T23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1" style:parent-style-name="Bekezdésalapbetűtípusa" style:family="text">
      <style:text-properties fo:font-size="12pt" style:font-size-asian="12pt" style:font-size-complex="12pt" fo:language="hu" fo:country="HU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3" style:parent-style-name="Standard" style:family="paragraph">
      <style:paragraph-properties fo:text-align="justify"/>
    </style:style>
    <style:style style:name="T23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35" style:parent-style-name="Bekezdésalapbetűtípusa" style:family="text">
      <style:text-properties fo:font-size="12pt" style:font-size-asian="12pt" style:font-size-complex="12pt" fo:language="hu" fo:country="HU"/>
    </style:style>
    <style:style style:name="T236" style:parent-style-name="Bekezdésalapbetűtípusa" style:family="text">
      <style:text-properties fo:font-size="12pt" style:font-size-asian="12pt" style:font-size-complex="12pt" fo:language="hu" fo:country="HU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38" style:parent-style-name="Standard" style:family="paragraph">
      <style:paragraph-properties fo:text-align="justify"/>
    </style:style>
    <style:style style:name="T23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40" style:parent-style-name="Bekezdésalapbetűtípusa" style:family="text">
      <style:text-properties fo:font-size="12pt" style:font-size-asian="12pt" style:font-size-complex="12pt" fo:language="hu" fo:country="HU"/>
    </style:style>
    <style:style style:name="T241" style:parent-style-name="Bekezdésalapbetűtípusa" style:family="text">
      <style:text-properties fo:font-size="12pt" style:font-size-asian="12pt" style:font-size-complex="12pt" fo:language="hu" fo:country="HU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3" style:parent-style-name="Standard" style:family="paragraph">
      <style:paragraph-properties fo:text-align="justify"/>
    </style:style>
    <style:style style:name="T24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45" style:parent-style-name="Bekezdésalapbetűtípusa" style:family="text">
      <style:text-properties fo:font-size="12pt" style:font-size-asian="12pt" style:font-size-complex="12pt" fo:language="hu" fo:country="HU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48" style:parent-style-name="Standard" style:family="paragraph">
      <style:paragraph-properties fo:text-align="justify"/>
    </style:style>
    <style:style style:name="T24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50" style:parent-style-name="Bekezdésalapbetűtípusa" style:family="text">
      <style:text-properties fo:font-size="12pt" style:font-size-asian="12pt" style:font-size-complex="12pt" fo:language="hu" fo:country="HU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55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2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57" style:parent-style-name="Standard" style:family="paragraph">
      <style:paragraph-properties fo:text-align="center"/>
    </style:style>
    <style:style style:name="T25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2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260" style:parent-style-name="Standard" style:family="paragraph">
      <style:text-properties fo:font-size="12pt" style:font-size-asian="12pt" style:font-size-complex="12pt" fo:language="hu" fo:country="HU"/>
    </style:style>
    <style:style style:name="P2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68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P26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7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27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7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273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7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3" style:parent-style-name="Standard" style:family="paragraph">
      <style:paragraph-properties fo:text-align="justify"/>
    </style:style>
    <style:style style:name="T284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85" style:parent-style-name="Bekezdésalapbetűtípusa" style:family="text">
      <style:text-properties fo:font-size="12pt" style:font-size-asian="12pt" style:font-size-complex="12pt" fo:language="hu" fo:country="HU"/>
    </style:style>
    <style:style style:name="P2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8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288" style:parent-style-name="Standard" style:family="paragraph">
      <style:paragraph-properties fo:text-align="justify"/>
    </style:style>
    <style:style style:name="T28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90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291" style:parent-style-name="Bekezdésalapbetűtípusa" style:family="text">
      <style:text-properties fo:font-size="12pt" style:font-size-asian="12pt" style:font-size-complex="12pt" fo:language="hu" fo:country="HU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5" style:parent-style-name="Standard" style:family="paragraph">
      <style:paragraph-properties fo:text-align="justify"/>
    </style:style>
    <style:style style:name="T296" style:parent-style-name="Bekezdésalapbetűtípusa" style:family="text">
      <style:text-properties fo:font-size="12pt" style:font-size-asian="12pt" style:font-size-complex="12pt" fo:language="hu" fo:country="HU"/>
    </style:style>
    <style:style style:name="T297" style:parent-style-name="Bekezdésalapbetűtípusa" style:family="text">
      <style:text-properties fo:font-size="12pt" style:font-size-asian="12pt" style:font-size-complex="12pt" fo:language="hu" fo:country="HU"/>
    </style:style>
    <style:style style:name="P29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29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300" style:parent-style-name="Standard" style:family="paragraph">
      <style:paragraph-properties fo:text-align="center"/>
    </style:style>
    <style:style style:name="T30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0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04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05" style:parent-style-name="Standard" style:family="paragraph">
      <style:paragraph-properties fo:text-align="justify" fo:margin-left="0.41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3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07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308" style:parent-style-name="Standard" style:family="paragraph">
      <style:paragraph-properties fo:text-align="justify" fo:margin-left="0.1666in" fo:text-indent="-0.25in">
        <style:tab-stops/>
      </style:paragraph-properties>
      <style:text-properties fo:font-size="12pt" style:font-size-asian="12pt" style:font-size-complex="12pt" fo:language="hu" fo:country="HU"/>
    </style:style>
    <style:style style:name="P309" style:parent-style-name="Standard" style:family="paragraph">
      <style:paragraph-properties fo:text-align="justify" fo:margin-left="0.1666in">
        <style:tab-stops/>
      </style:paragraph-properties>
      <style:text-properties fo:font-size="12pt" style:font-size-asian="12pt" style:font-size-complex="12pt" fo:language="hu" fo:country="HU"/>
    </style:style>
    <style:style style:name="P3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1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14" style:parent-style-name="Standard" style:family="paragraph">
      <style:paragraph-properties fo:text-align="justify"/>
    </style:style>
    <style:style style:name="T315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16" style:parent-style-name="Bekezdésalapbetűtípusa" style:family="text">
      <style:text-properties fo:font-size="12pt" style:font-size-asian="12pt" style:font-size-complex="12pt" fo:language="hu" fo:country="HU"/>
    </style:style>
    <style:style style:name="P317" style:parent-style-name="Standard" style:family="paragraph">
      <style:paragraph-properties fo:text-align="justify"/>
    </style:style>
    <style:style style:name="T31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19" style:parent-style-name="Bekezdésalapbetűtípusa" style:family="text">
      <style:text-properties fo:font-size="12pt" style:font-size-asian="12pt" style:font-size-complex="12pt" fo:language="hu" fo:country="HU"/>
    </style:style>
    <style:style style:name="P3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32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25" style:parent-style-name="Bekezdésalapbetűtípusa" style:family="text">
      <style:text-properties fo:font-weight="bold" style:font-weight-asian="bold"/>
    </style:style>
    <style:style style:name="T326" style:parent-style-name="Bekezdésalapbetűtípusa" style:family="text">
      <style:text-properties fo:font-weight="bold" style:font-weight-asian="bold"/>
    </style:style>
    <style:style style:name="P32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2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29" style:parent-style-name="Standard" style:family="paragraph">
      <style:paragraph-properties fo:text-align="justify" fo:margin-left="0.25in">
        <style:tab-stops/>
      </style:paragraph-properties>
    </style:style>
    <style:style style:name="T33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31" style:parent-style-name="Bekezdésalapbetűtípusa" style:family="text">
      <style:text-properties fo:font-size="12pt" style:font-size-asian="12pt" style:font-size-complex="12pt" fo:language="hu" fo:country="HU"/>
    </style:style>
    <style:style style:name="T332" style:parent-style-name="Bekezdésalapbetűtípusa" style:family="text">
      <style:text-properties fo:font-size="12pt" style:font-size-asian="12pt" style:font-size-complex="12pt" fo:language="hu" fo:country="HU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36" style:parent-style-name="Standard" style:family="paragraph">
      <style:paragraph-properties fo:text-align="justify" fo:margin-left="0.25in">
        <style:tab-stops/>
      </style:paragraph-properties>
    </style:style>
    <style:style style:name="T33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38" style:parent-style-name="Bekezdésalapbetűtípusa" style:family="text">
      <style:text-properties fo:font-size="12pt" style:font-size-asian="12pt" style:font-size-complex="12pt" fo:language="hu" fo:country="HU"/>
    </style:style>
    <style:style style:name="P33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40" style:parent-style-name="Standard" style:family="paragraph">
      <style:paragraph-properties fo:text-align="justify" fo:margin-left="0.25in">
        <style:tab-stops/>
      </style:paragraph-properties>
    </style:style>
    <style:style style:name="T34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2" style:parent-style-name="Bekezdésalapbetűtípusa" style:family="text">
      <style:text-properties fo:font-size="12pt" style:font-size-asian="12pt" style:font-size-complex="12pt" fo:language="hu" fo:country="HU"/>
    </style:style>
    <style:style style:name="T343" style:parent-style-name="Bekezdésalapbetűtípusa" style:family="text">
      <style:text-properties fo:font-size="12pt" style:font-size-asian="12pt" style:font-size-complex="12pt" fo:language="hu" fo:country="HU"/>
    </style:style>
    <style:style style:name="P34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4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4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47" style:parent-style-name="Standard" style:family="paragraph">
      <style:paragraph-properties fo:text-align="justify" fo:margin-left="0.0986in">
        <style:tab-stops/>
      </style:paragraph-properties>
    </style:style>
    <style:style style:name="T3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49" style:parent-style-name="Bekezdésalapbetűtípusa" style:family="text">
      <style:text-properties fo:font-size="12pt" style:font-size-asian="12pt" style:font-size-complex="12pt" fo:language="hu" fo:country="HU"/>
    </style:style>
    <style:style style:name="P35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5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52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5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55" style:parent-style-name="Standard" style:family="paragraph">
      <style:paragraph-properties fo:text-align="center"/>
    </style:style>
    <style:style style:name="T35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58" style:parent-style-name="Standard" style:family="paragraph">
      <style:text-properties fo:font-size="12pt" style:font-size-asian="12pt" style:font-size-complex="12pt" fo:language="hu" fo:country="HU"/>
    </style:style>
    <style:style style:name="P35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fo:language="hu" fo:country="HU"/>
    </style:style>
    <style:style style:name="P360" style:parent-style-name="Standard" style:family="paragraph">
      <style:paragraph-properties fo:text-align="justify" fo:margin-left="0.25in">
        <style:tab-stops/>
      </style:paragraph-properties>
    </style:style>
    <style:style style:name="T361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62" style:parent-style-name="Bekezdésalapbetűtípusa" style:family="text">
      <style:text-properties fo:font-size="12pt" style:font-size-asian="12pt" style:font-size-complex="12pt" fo:language="hu" fo:country="HU"/>
    </style:style>
    <style:style style:name="T363" style:parent-style-name="Bekezdésalapbetűtípusa" style:family="text">
      <style:text-properties fo:font-size="12pt" style:font-size-asian="12pt" style:font-size-complex="12pt" fo:language="hu" fo:country="HU"/>
    </style:style>
    <style:style style:name="P36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6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6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67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68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70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7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7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37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376" style:parent-style-name="Bekezdésalapbetűtípusa" style:family="text">
      <style:text-properties fo:font-size="12pt" style:font-size-asian="12pt" style:font-size-complex="12pt" fo:language="hu" fo:country="HU"/>
    </style:style>
    <style:style style:name="T377" style:parent-style-name="Bekezdésalapbetűtípusa" style:family="text"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379" style:parent-style-name="Standard" style:family="paragraph">
      <style:paragraph-properties fo:text-align="justify" fo:margin-left="0.25in">
        <style:tab-stops/>
      </style:paragraph-properties>
    </style:style>
    <style:style style:name="T38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381" style:parent-style-name="Bekezdésalapbetűtípusa" style:family="text">
      <style:text-properties fo:font-size="12pt" style:font-size-asian="12pt" style:font-size-complex="12pt" fo:language="hu" fo:country="HU"/>
    </style:style>
    <style:style style:name="T382" style:parent-style-name="Bekezdésalapbetűtípusa" style:family="text">
      <style:text-properties fo:font-size="12pt" style:font-size-asian="12pt" style:font-size-complex="12pt" fo:language="hu" fo:country="HU"/>
    </style:style>
    <style:style style:name="P383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84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85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86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387" style:parent-style-name="Standard" style:family="paragraph">
      <style:text-properties fo:font-size="12pt" style:font-size-asian="12pt" style:font-size-complex="12pt" fo:language="hu" fo:country="HU"/>
    </style:style>
    <style:style style:name="P388" style:parent-style-name="Standard" style:family="paragraph">
      <style:paragraph-properties fo:text-align="justify"/>
    </style:style>
    <style:style style:name="T38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390" style:parent-style-name="Bekezdésalapbetűtípusa" style:family="text">
      <style:text-properties fo:font-size="12pt" style:font-size-asian="12pt" style:font-size-complex="12pt" fo:language="hu" fo:country="HU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2" style:parent-style-name="Standard" style:family="paragraph">
      <style:text-properties fo:font-size="12pt" style:font-size-asian="12pt" style:font-size-complex="12pt" fo:language="hu" fo:country="HU"/>
    </style:style>
    <style:style style:name="P3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3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96" style:parent-style-name="Standard" style:family="paragraph">
      <style:paragraph-properties fo:text-align="center"/>
    </style:style>
    <style:style style:name="T39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3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399" style:parent-style-name="Standard" style:family="paragraph">
      <style:text-properties fo:font-size="12pt" style:font-size-asian="12pt" style:font-size-complex="12pt" fo:language="hu" fo:country="HU"/>
    </style:style>
    <style:style style:name="P4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1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19" style:parent-style-name="Standard" style:family="paragraph">
      <style:paragraph-properties fo:text-align="justify"/>
    </style:style>
    <style:style style:name="T42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21" style:parent-style-name="Bekezdésalapbetűtípusa" style:family="text">
      <style:text-properties fo:font-size="12pt" style:font-size-asian="12pt" style:font-size-complex="12pt" fo:language="hu" fo:country="HU"/>
    </style:style>
    <style:style style:name="T422" style:parent-style-name="Bekezdésalapbetűtípusa" style:family="text">
      <style:text-properties fo:font-size="12pt" style:font-size-asian="12pt" style:font-size-complex="12pt" fo:language="hu" fo:country="HU"/>
    </style:style>
    <style:style style:name="P4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29" style:parent-style-name="Standard" style:family="paragraph">
      <style:paragraph-properties fo:text-align="justify"/>
    </style:style>
    <style:style style:name="T43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31" style:parent-style-name="Bekezdésalapbetűtípusa" style:family="text">
      <style:text-properties fo:font-size="12pt" style:font-size-asian="12pt" style:font-size-complex="12pt" fo:language="hu" fo:country="HU"/>
    </style:style>
    <style:style style:name="T432" style:parent-style-name="Bekezdésalapbetűtípusa" style:family="text">
      <style:text-properties fo:font-size="12pt" style:font-size-asian="12pt" style:font-size-complex="12pt" fo:language="hu" fo:country="HU"/>
    </style:style>
    <style:style style:name="P4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43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37" style:parent-style-name="Standard" style:family="paragraph">
      <style:paragraph-properties fo:text-align="center"/>
    </style:style>
    <style:style style:name="T43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40" style:parent-style-name="Standard" style:family="paragraph">
      <style:text-properties fo:font-size="12pt" style:font-size-asian="12pt" style:font-size-complex="12pt" fo:language="hu" fo:country="HU"/>
    </style:style>
    <style:style style:name="P44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5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54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4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58" style:parent-style-name="Standard" style:family="paragraph">
      <style:paragraph-properties fo:text-align="justify"/>
    </style:style>
    <style:style style:name="T45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60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61" style:parent-style-name="Bekezdésalapbetűtípusa" style:family="text">
      <style:text-properties fo:font-size="12pt" style:font-size-asian="12pt" style:font-size-complex="12pt" fo:language="hu" fo:country="HU"/>
    </style:style>
    <style:style style:name="P4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67" style:parent-style-name="Standard" style:family="paragraph">
      <style:paragraph-properties fo:text-align="justify"/>
    </style:style>
    <style:style style:name="T46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69" style:parent-style-name="Bekezdésalapbetűtípusa" style:family="text">
      <style:text-properties fo:font-size="12pt" style:font-size-asian="12pt" style:font-size-complex="12pt" fo:language="hu" fo:country="HU"/>
    </style:style>
    <style:style style:name="T470" style:parent-style-name="Bekezdésalapbetűtípusa" style:family="text">
      <style:text-properties fo:font-size="12pt" style:font-size-asian="12pt" style:font-size-complex="12pt" fo:language="hu" fo:country="HU"/>
    </style:style>
    <style:style style:name="P4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7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4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75" style:parent-style-name="Standard" style:family="paragraph">
      <style:paragraph-properties fo:text-align="center"/>
    </style:style>
    <style:style style:name="T47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4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478" style:parent-style-name="Standard" style:family="paragraph">
      <style:text-properties fo:font-size="12pt" style:font-size-asian="12pt" style:font-size-complex="12pt" fo:language="hu" fo:country="HU"/>
    </style:style>
    <style:style style:name="P4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4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48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492" style:parent-style-name="Bekezdésalapbetűtípusa" style:family="text">
      <style:text-properties fo:font-size="12pt" style:font-size-asian="12pt" style:font-size-complex="12pt" fo:language="hu" fo:country="HU"/>
    </style:style>
    <style:style style:name="P4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494" style:parent-style-name="Standard" style:family="paragraph">
      <style:paragraph-properties fo:text-align="justify"/>
    </style:style>
    <style:style style:name="T49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96" style:parent-style-name="Bekezdésalapbetűtípusa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497" style:parent-style-name="Bekezdésalapbetűtípusa" style:family="text">
      <style:text-properties fo:font-size="12pt" style:font-size-asian="12pt" style:font-size-complex="12pt" fo:language="hu" fo:country="HU"/>
    </style:style>
    <style:style style:name="T498" style:parent-style-name="Bekezdésalapbetűtípusa" style:family="text">
      <style:text-properties fo:font-size="12pt" style:font-size-asian="12pt" style:font-size-complex="12pt" fo:language="hu" fo:country="HU"/>
    </style:style>
    <style:style style:name="P499" style:parent-style-name="Standard" style:family="paragraph">
      <style:paragraph-properties fo:text-align="justify"/>
    </style:style>
    <style:style style:name="T500" style:parent-style-name="Bekezdésalapbetűtípusa" style:family="text">
      <style:text-properties fo:font-size="12pt" style:font-size-asian="12pt" style:font-size-complex="12pt" fo:language="hu" fo:country="HU"/>
    </style:style>
    <style:style style:name="P5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5" style:parent-style-name="Standard" style:family="paragraph">
      <style:paragraph-properties fo:text-align="justify"/>
    </style:style>
    <style:style style:name="T5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07" style:parent-style-name="Bekezdésalapbetűtípusa" style:family="text">
      <style:text-properties fo:font-size="12pt" style:font-size-asian="12pt" style:font-size-complex="12pt" fo:language="hu" fo:country="HU"/>
    </style:style>
    <style:style style:name="P5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10" style:parent-style-name="Standard" style:family="paragraph">
      <style:paragraph-properties fo:text-align="justify"/>
    </style:style>
    <style:style style:name="T511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12" style:parent-style-name="Bekezdésalapbetűtípusa" style:family="text">
      <style:text-properties fo:font-size="12pt" style:font-size-asian="12pt" style:font-size-complex="12pt" fo:language="hu" fo:country="HU"/>
    </style:style>
    <style:style style:name="P5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1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15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517" style:parent-style-name="Standard" style:family="paragraph">
      <style:paragraph-properties fo:text-align="center"/>
    </style:style>
    <style:style style:name="T51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520" style:parent-style-name="Standard" style:family="paragraph">
      <style:text-properties fo:font-size="12pt" style:font-size-asian="12pt" style:font-size-complex="12pt" fo:language="hu" fo:country="HU"/>
    </style:style>
    <style:style style:name="P5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31" style:parent-style-name="Standard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hu" fo:country="HU"/>
    </style:style>
    <style:style style:name="P5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3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38" style:parent-style-name="Standard" style:family="paragraph">
      <style:paragraph-properties fo:text-align="justify"/>
    </style:style>
    <style:style style:name="T53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40" style:parent-style-name="Bekezdésalapbetűtípusa" style:family="text">
      <style:text-properties fo:font-size="12pt" style:font-size-asian="12pt" style:font-size-complex="12pt" fo:language="hu" fo:country="HU"/>
    </style:style>
    <style:style style:name="T541" style:parent-style-name="Bekezdésalapbetűtípusa" style:family="text">
      <style:text-properties fo:font-size="12pt" style:font-size-asian="12pt" style:font-size-complex="12pt" fo:language="hu" fo:country="HU"/>
    </style:style>
    <style:style style:name="P5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47" style:parent-style-name="Standard" style:family="paragraph">
      <style:paragraph-properties fo:text-align="justify"/>
    </style:style>
    <style:style style:name="T5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49" style:parent-style-name="Bekezdésalapbetűtípusa" style:family="text">
      <style:text-properties fo:font-size="12pt" style:font-size-asian="12pt" style:font-size-complex="12pt" fo:language="hu" fo:country="HU"/>
    </style:style>
    <style:style style:name="T550" style:parent-style-name="Bekezdésalapbetűtípusa" style:family="text">
      <style:text-properties fo:font-size="12pt" style:font-size-asian="12pt" style:font-size-complex="12pt" fo:language="hu" fo:country="HU"/>
    </style:style>
    <style:style style:name="P5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55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5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557" style:parent-style-name="Standard" style:family="paragraph">
      <style:paragraph-properties fo:text-align="center"/>
    </style:style>
    <style:style style:name="T55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55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560" style:parent-style-name="Standard" style:family="paragraph">
      <style:text-properties fo:font-size="12pt" style:font-size-asian="12pt" style:font-size-complex="12pt" fo:language="hu" fo:country="HU"/>
    </style:style>
    <style:style style:name="P56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7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71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7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5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578" style:parent-style-name="Standard" style:family="paragraph">
      <style:paragraph-properties fo:text-align="justify"/>
    </style:style>
    <style:style style:name="T579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580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581" style:parent-style-name="Bekezdésalapbetűtípusa" style:family="text">
      <style:text-properties fo:font-size="12pt" style:font-size-asian="12pt" style:font-size-complex="12pt" fo:language="hu" fo:country="HU"/>
    </style:style>
    <style:style style:name="T582" style:parent-style-name="Bekezdésalapbetűtípusa" style:family="text">
      <style:text-properties fo:font-size="12pt" style:font-size-asian="12pt" style:font-size-complex="12pt" fo:language="hu" fo:country="HU"/>
    </style:style>
    <style:style style:name="P58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8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87" style:parent-style-name="Standard" style:family="paragraph">
      <style:paragraph-properties fo:text-align="justify"/>
    </style:style>
    <style:style style:name="T58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89" style:parent-style-name="Bekezdésalapbetűtípusa" style:family="text">
      <style:text-properties fo:font-size="12pt" style:font-size-asian="12pt" style:font-size-complex="12pt" fo:language="hu" fo:country="HU"/>
    </style:style>
    <style:style style:name="T590" style:parent-style-name="Bekezdésalapbetűtípusa" style:family="text">
      <style:text-properties fo:font-size="12pt" style:font-size-asian="12pt" style:font-size-complex="12pt" fo:language="hu" fo:country="HU"/>
    </style:style>
    <style:style style:name="P5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92" style:parent-style-name="Standard" style:family="paragraph">
      <style:paragraph-properties fo:text-align="justify"/>
    </style:style>
    <style:style style:name="T59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94" style:parent-style-name="Bekezdésalapbetűtípusa" style:family="text">
      <style:text-properties fo:font-size="12pt" style:font-size-asian="12pt" style:font-size-complex="12pt" fo:language="hu" fo:country="HU"/>
    </style:style>
    <style:style style:name="P5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596" style:parent-style-name="Standard" style:family="paragraph">
      <style:paragraph-properties fo:text-align="justify"/>
    </style:style>
    <style:style style:name="T59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598" style:parent-style-name="Bekezdésalapbetűtípusa" style:family="text">
      <style:text-properties fo:font-size="12pt" style:font-size-asian="12pt" style:font-size-complex="12pt" fo:language="hu" fo:country="HU"/>
    </style:style>
    <style:style style:name="T599" style:parent-style-name="Bekezdésalapbetűtípusa" style:family="text">
      <style:text-properties fo:font-size="12pt" style:font-size-asian="12pt" style:font-size-complex="12pt" fo:language="hu" fo:country="HU"/>
    </style:style>
    <style:style style:name="P6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01" style:parent-style-name="Standard" style:family="paragraph">
      <style:paragraph-properties fo:text-align="justify"/>
    </style:style>
    <style:style style:name="T60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03" style:parent-style-name="Bekezdésalapbetűtípusa" style:family="text">
      <style:text-properties fo:font-size="12pt" style:font-size-asian="12pt" style:font-size-complex="12pt" fo:language="hu" fo:country="HU"/>
    </style:style>
    <style:style style:name="P6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05" style:parent-style-name="Standard" style:family="paragraph">
      <style:paragraph-properties fo:text-align="justify"/>
    </style:style>
    <style:style style:name="T60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07" style:parent-style-name="Bekezdésalapbetűtípusa" style:family="text">
      <style:text-properties fo:font-size="12pt" style:font-size-asian="12pt" style:font-size-complex="12pt" fo:language="hu" fo:country="HU"/>
    </style:style>
    <style:style style:name="T608" style:parent-style-name="Bekezdésalapbetűtípusa" style:family="text">
      <style:text-properties fo:font-size="12pt" style:font-size-asian="12pt" style:font-size-complex="12pt" fo:language="hu" fo:country="HU"/>
    </style:style>
    <style:style style:name="P60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1" style:parent-style-name="Standard" style:family="paragraph">
      <style:paragraph-properties fo:text-align="justify"/>
    </style:style>
    <style:style style:name="T61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13" style:parent-style-name="Bekezdésalapbetűtípusa" style:family="text">
      <style:text-properties fo:font-size="12pt" style:font-size-asian="12pt" style:font-size-complex="12pt" fo:language="hu" fo:country="HU"/>
    </style:style>
    <style:style style:name="T614" style:parent-style-name="Bekezdésalapbetűtípusa" style:family="text">
      <style:text-properties fo:font-size="12pt" style:font-size-asian="12pt" style:font-size-complex="12pt" fo:language="hu" fo:country="HU"/>
    </style:style>
    <style:style style:name="P61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19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6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621" style:parent-style-name="Standard" style:family="paragraph">
      <style:paragraph-properties fo:text-align="center"/>
    </style:style>
    <style:style style:name="T62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2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6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625" style:parent-style-name="Standard" style:family="paragraph">
      <style:text-properties fo:font-size="12pt" style:font-size-asian="12pt" style:font-size-complex="12pt" fo:language="hu" fo:country="HU"/>
    </style:style>
    <style:style style:name="P6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28" style:parent-style-name="Standard" style:family="paragraph">
      <style:paragraph-properties fo:text-align="justify" fo:margin-left="0.5104in">
        <style:tab-stops/>
      </style:paragraph-properties>
      <style:text-properties fo:font-size="12pt" style:font-size-asian="12pt" style:font-size-complex="12pt" fo:language="hu" fo:country="HU"/>
    </style:style>
    <style:style style:name="P6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35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3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Normál" style:family="paragraph">
      <style:paragraph-properties fo:widows="2" fo:orphans="2" fo:text-align="justify" style:vertical-align="auto"/>
      <style:text-properties fo:hyphenate="true"/>
    </style:style>
    <style:style style:name="P63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6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643" style:parent-style-name="Standard" style:family="paragraph">
      <style:paragraph-properties fo:text-align="justify"/>
    </style:style>
    <style:style style:name="T64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645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646" style:parent-style-name="Bekezdésalapbetűtípusa" style:family="text">
      <style:text-properties fo:font-size="12pt" style:font-size-asian="12pt" style:font-size-complex="12pt" fo:language="hu" fo:country="HU"/>
    </style:style>
    <style:style style:name="T647" style:parent-style-name="Bekezdésalapbetűtípusa" style:family="text">
      <style:text-properties fo:font-size="12pt" style:font-size-asian="12pt" style:font-size-complex="12pt" fo:language="hu" fo:country="HU"/>
    </style:style>
    <style:style style:name="P64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4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52" style:parent-style-name="Standard" style:family="paragraph">
      <style:paragraph-properties fo:text-align="justify"/>
    </style:style>
    <style:style style:name="T6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54" style:parent-style-name="Bekezdésalapbetűtípusa" style:family="text">
      <style:text-properties fo:font-size="12pt" style:font-size-asian="12pt" style:font-size-complex="12pt" fo:language="hu" fo:country="HU"/>
    </style:style>
    <style:style style:name="P65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56" style:parent-style-name="Standard" style:family="paragraph">
      <style:paragraph-properties fo:text-align="justify"/>
    </style:style>
    <style:style style:name="T65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58" style:parent-style-name="Bekezdésalapbetűtípusa" style:family="text">
      <style:text-properties fo:font-size="12pt" style:font-size-asian="12pt" style:font-size-complex="12pt" fo:language="hu" fo:country="HU"/>
    </style:style>
    <style:style style:name="P65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1" style:parent-style-name="Standard" style:family="paragraph">
      <style:paragraph-properties fo:text-align="justify"/>
    </style:style>
    <style:style style:name="T66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63" style:parent-style-name="Bekezdésalapbetűtípusa" style:family="text">
      <style:text-properties fo:font-size="12pt" style:font-size-asian="12pt" style:font-size-complex="12pt" fo:language="hu" fo:country="HU"/>
    </style:style>
    <style:style style:name="T664" style:parent-style-name="Bekezdésalapbetűtípusa" style:family="text">
      <style:text-properties fo:font-size="12pt" style:font-size-asian="12pt" style:font-size-complex="12pt" fo:language="hu" fo:country="HU"/>
    </style:style>
    <style:style style:name="P6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69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6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671" style:parent-style-name="Standard" style:family="paragraph">
      <style:paragraph-properties fo:text-align="center"/>
    </style:style>
    <style:style style:name="T67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67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6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675" style:parent-style-name="Standard" style:family="paragraph">
      <style:text-properties fo:font-size="12pt" style:font-size-asian="12pt" style:font-size-complex="12pt" fo:language="hu" fo:country="HU"/>
    </style:style>
    <style:style style:name="P67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7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78" style:parent-style-name="Standard" style:family="paragraph">
      <style:paragraph-properties fo:text-align="justify" fo:margin-left="0.5104in">
        <style:tab-stops/>
      </style:paragraph-properties>
      <style:text-properties fo:font-size="12pt" style:font-size-asian="12pt" style:font-size-complex="12pt" fo:language="hu" fo:country="HU"/>
    </style:style>
    <style:style style:name="P6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68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68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689" style:parent-style-name="Normál" style:family="paragraph">
      <style:paragraph-properties fo:widows="2" fo:orphans="2" fo:text-align="justify" style:vertical-align="auto"/>
      <style:text-properties fo:hyphenate="true"/>
    </style:style>
    <style:style style:name="P6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69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69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695" style:parent-style-name="Standard" style:family="paragraph">
      <style:paragraph-properties fo:text-align="justify"/>
    </style:style>
    <style:style style:name="T696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697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698" style:parent-style-name="Bekezdésalapbetűtípusa" style:family="text">
      <style:text-properties fo:font-size="12pt" style:font-size-asian="12pt" style:font-size-complex="12pt" fo:language="hu" fo:country="HU"/>
    </style:style>
    <style:style style:name="T699" style:parent-style-name="Bekezdésalapbetűtípusa" style:family="text">
      <style:text-properties fo:font-size="12pt" style:font-size-asian="12pt" style:font-size-complex="12pt" fo:language="hu" fo:country="HU"/>
    </style:style>
    <style:style style:name="T700" style:parent-style-name="Bekezdésalapbetűtípusa" style:family="text">
      <style:text-properties fo:font-size="12pt" style:font-size-asian="12pt" style:font-size-complex="12pt" fo:language="hu" fo:country="HU"/>
    </style:style>
    <style:style style:name="P7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06" style:parent-style-name="Standard" style:family="paragraph">
      <style:paragraph-properties fo:text-align="justify"/>
    </style:style>
    <style:style style:name="T70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708" style:parent-style-name="Bekezdésalapbetűtípusa" style:family="text">
      <style:text-properties fo:font-size="12pt" style:font-size-asian="12pt" style:font-size-complex="12pt" fo:language="hu" fo:country="HU"/>
    </style:style>
    <style:style style:name="T709" style:parent-style-name="Bekezdésalapbetűtípusa" style:family="text">
      <style:text-properties fo:font-size="12pt" style:font-size-asian="12pt" style:font-size-complex="12pt" fo:language="hu" fo:country="HU"/>
    </style:style>
    <style:style style:name="P71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1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14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7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16" style:parent-style-name="Standard" style:family="paragraph">
      <style:paragraph-properties fo:text-align="center"/>
    </style:style>
    <style:style style:name="T71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71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7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20" style:parent-style-name="Standard" style:family="paragraph">
      <style:text-properties fo:font-size="12pt" style:font-size-asian="12pt" style:font-size-complex="12pt" fo:language="hu" fo:country="HU"/>
    </style:style>
    <style:style style:name="P7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3" style:parent-style-name="Standard" style:family="paragraph">
      <style:paragraph-properties fo:text-align="justify" fo:margin-left="0.5104in">
        <style:tab-stops/>
      </style:paragraph-properties>
      <style:text-properties fo:font-size="12pt" style:font-size-asian="12pt" style:font-size-complex="12pt" fo:language="hu" fo:country="HU"/>
    </style:style>
    <style:style style:name="P72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3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3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" style:parent-style-name="Normál" style:family="paragraph">
      <style:paragraph-properties fo:widows="2" fo:orphans="2" fo:text-align="justify" style:vertical-align="auto"/>
      <style:text-properties fo:hyphenate="true"/>
    </style:style>
    <style:style style:name="P733" style:parent-style-name="Standard" style:family="paragraph">
      <style:paragraph-properties fo:text-align="justify"/>
    </style:style>
    <style:style style:name="P734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7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737" style:parent-style-name="Standard" style:family="paragraph">
      <style:paragraph-properties fo:text-align="justify"/>
    </style:style>
    <style:style style:name="T738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739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740" style:parent-style-name="Bekezdésalapbetűtípusa" style:family="text">
      <style:text-properties fo:font-size="12pt" style:font-size-asian="12pt" style:font-size-complex="12pt" fo:language="hu" fo:country="HU"/>
    </style:style>
    <style:style style:name="T741" style:parent-style-name="Bekezdésalapbetűtípusa" style:family="text">
      <style:text-properties fo:font-size="12pt" style:font-size-asian="12pt" style:font-size-complex="12pt" fo:language="hu" fo:country="HU"/>
    </style:style>
    <style:style style:name="P7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4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47" style:parent-style-name="Standard" style:family="paragraph">
      <style:paragraph-properties fo:text-align="justify"/>
    </style:style>
    <style:style style:name="T74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749" style:parent-style-name="Bekezdésalapbetűtípusa" style:family="text">
      <style:text-properties fo:font-size="12pt" style:font-size-asian="12pt" style:font-size-complex="12pt" fo:language="hu" fo:country="HU"/>
    </style:style>
    <style:style style:name="T750" style:parent-style-name="Bekezdésalapbetűtípusa" style:family="text">
      <style:text-properties fo:font-size="12pt" style:font-size-asian="12pt" style:font-size-complex="12pt" fo:language="hu" fo:country="HU"/>
    </style:style>
    <style:style style:name="P7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5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5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5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55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7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57" style:parent-style-name="Standard" style:family="paragraph">
      <style:paragraph-properties fo:text-align="center"/>
    </style:style>
    <style:style style:name="T758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759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76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61" style:parent-style-name="Standard" style:family="paragraph">
      <style:text-properties fo:font-size="12pt" style:font-size-asian="12pt" style:font-size-complex="12pt" fo:language="hu" fo:country="HU"/>
    </style:style>
    <style:style style:name="P76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4" style:parent-style-name="Standard" style:family="paragraph">
      <style:paragraph-properties fo:text-align="justify" fo:margin-left="0.5104in">
        <style:tab-stops/>
      </style:paragraph-properties>
      <style:text-properties fo:font-size="12pt" style:font-size-asian="12pt" style:font-size-complex="12pt" fo:language="hu" fo:country="HU"/>
    </style:style>
    <style:style style:name="P7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6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70" style:parent-style-name="Normál" style:family="paragraph">
      <style:paragraph-properties fo:widows="2" fo:orphans="2" fo:text-align="justify" style:vertical-align="auto"/>
      <style:text-properties fo:hyphenate="true"/>
    </style:style>
    <style:style style:name="T771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text-align="justify"/>
    </style:style>
    <style:style style:name="P773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77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7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P776" style:parent-style-name="Standard" style:family="paragraph">
      <style:paragraph-properties fo:text-align="justify"/>
    </style:style>
    <style:style style:name="T777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778" style:parent-style-name="Bekezdésalapbetűtípusa" style:family="text">
      <style:text-properties fo:font-weight="bold" style:font-weight-asian="bold" style:font-weight-complex="bold" fo:font-size="12pt" style:font-size-asian="12pt" style:font-size-complex="12pt" fo:language="hu" fo:country="HU"/>
    </style:style>
    <style:style style:name="T779" style:parent-style-name="Bekezdésalapbetűtípusa" style:family="text">
      <style:text-properties fo:font-size="12pt" style:font-size-asian="12pt" style:font-size-complex="12pt" fo:language="hu" fo:country="HU"/>
    </style:style>
    <style:style style:name="T780" style:parent-style-name="Bekezdésalapbetűtípusa" style:family="text">
      <style:text-properties fo:font-size="12pt" style:font-size-asian="12pt" style:font-size-complex="12pt" fo:language="hu" fo:country="HU"/>
    </style:style>
    <style:style style:name="P78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8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8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8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8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86" style:parent-style-name="Standard" style:family="paragraph">
      <style:paragraph-properties fo:text-align="justify"/>
    </style:style>
    <style:style style:name="T78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788" style:parent-style-name="Bekezdésalapbetűtípusa" style:family="text">
      <style:text-properties fo:font-size="12pt" style:font-size-asian="12pt" style:font-size-complex="12pt" fo:language="hu" fo:country="HU"/>
    </style:style>
    <style:style style:name="P78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9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793" style:parent-style-name="Standard" style:family="paragraph">
      <style:paragraph-properties fo:text-align="justify" fo:margin-left="0.166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fo:language="hu" fo:country="HU"/>
    </style:style>
    <style:style style:name="P7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95" style:parent-style-name="Standard" style:family="paragraph">
      <style:paragraph-properties fo:text-align="center"/>
    </style:style>
    <style:style style:name="T79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7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798" style:parent-style-name="Standard" style:family="paragraph">
      <style:text-properties fo:font-size="12pt" style:font-size-asian="12pt" style:font-size-complex="12pt" fo:language="hu" fo:country="HU"/>
    </style:style>
    <style:style style:name="P7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0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1" style:parent-style-name="Standard" style:family="paragraph">
      <style:paragraph-properties fo:text-align="justify"/>
    </style:style>
    <style:style style:name="P812" style:parent-style-name="Standard" style:family="paragraph">
      <style:paragraph-properties fo:text-align="justify">
        <style:tab-stops>
          <style:tab-stop style:type="left" style:position="2.9534in"/>
        </style:tab-stops>
      </style:paragraph-properties>
      <style:text-properties fo:font-size="12pt" style:font-size-asian="12pt" style:font-size-complex="12pt" fo:language="hu" fo:country="HU"/>
    </style:style>
    <style:style style:name="P8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14" style:parent-style-name="Standard" style:family="paragraph">
      <style:paragraph-properties fo:text-align="justify"/>
    </style:style>
    <style:style style:name="T815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816" style:parent-style-name="Bekezdésalapbetűtípusa" style:family="text">
      <style:text-properties fo:font-size="12pt" style:font-size-asian="12pt" style:font-size-complex="12pt" fo:language="hu" fo:country="HU"/>
    </style:style>
    <style:style style:name="P81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1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1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2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2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23" style:parent-style-name="Standard" style:family="paragraph">
      <style:paragraph-properties fo:text-align="justify"/>
    </style:style>
    <style:style style:name="T824" style:parent-style-name="Bekezdésalapbetűtípus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T825" style:parent-style-name="Bekezdésalapbetűtípusa" style:family="text">
      <style:text-properties fo:font-size="12pt" style:font-size-asian="12pt" style:font-size-complex="12pt" fo:language="hu" fo:country="HU"/>
    </style:style>
    <style:style style:name="T826" style:parent-style-name="Bekezdésalapbetűtípusa" style:family="text">
      <style:text-properties fo:font-size="12pt" style:font-size-asian="12pt" style:font-size-complex="12pt" fo:language="hu" fo:country="HU"/>
    </style:style>
    <style:style style:name="P8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831" style:parent-style-name="Standard" style:family="paragraph">
      <style:paragraph-properties fo:text-align="center"/>
    </style:style>
    <style:style style:name="T832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8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834" style:parent-style-name="Standard" style:family="paragraph">
      <style:text-properties fo:font-size="12pt" style:font-size-asian="12pt" style:font-size-complex="12pt" fo:language="hu" fo:country="HU"/>
    </style:style>
    <style:style style:name="P83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3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3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3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3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4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4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5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5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52" style:parent-style-name="Standard" style:family="paragraph">
      <style:paragraph-properties fo:text-align="justify"/>
    </style:style>
    <style:style style:name="T853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T854" style:parent-style-name="Bekezdésalapbetűtípusa" style:family="text">
      <style:text-properties fo:font-size="12pt" style:font-size-asian="12pt" style:font-size-complex="12pt" fo:language="hu" fo:country="HU"/>
    </style:style>
    <style:style style:name="P855" style:parent-style-name="Normál" style:family="paragraph">
      <style:paragraph-properties fo:text-align="justify"/>
    </style:style>
    <style:style style:name="P856" style:parent-style-name="Normál" style:family="paragraph">
      <style:paragraph-properties fo:text-align="justify"/>
    </style:style>
    <style:style style:name="P857" style:parent-style-name="Normál" style:family="paragraph">
      <style:paragraph-properties fo:text-align="justify"/>
    </style:style>
    <style:style style:name="P858" style:parent-style-name="Normál" style:family="paragraph">
      <style:paragraph-properties fo:text-align="justify"/>
    </style:style>
    <style:style style:name="P859" style:parent-style-name="Normál" style:family="paragraph">
      <style:paragraph-properties fo:text-align="justify"/>
    </style:style>
    <style:style style:name="P860" style:parent-style-name="Normál" style:family="paragraph">
      <style:paragraph-properties fo:text-align="justify"/>
    </style:style>
    <style:style style:name="P861" style:parent-style-name="Normál" style:family="paragraph">
      <style:paragraph-properties fo:text-align="justify"/>
    </style:style>
    <style:style style:name="P862" style:parent-style-name="Normál" style:family="paragraph">
      <style:paragraph-properties fo:text-align="justify"/>
    </style:style>
    <style:style style:name="P86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68" style:parent-style-name="Normál" style:family="paragraph">
      <style:paragraph-properties fo:text-align="justify"/>
    </style:style>
    <style:style style:name="T86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0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7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7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8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875" style:parent-style-name="Standard" style:family="paragraph">
      <style:paragraph-properties fo:text-align="center"/>
    </style:style>
    <style:style style:name="T876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8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878" style:parent-style-name="Standard" style:family="paragraph">
      <style:text-properties fo:font-size="12pt" style:font-size-asian="12pt" style:font-size-complex="12pt" fo:language="hu" fo:country="HU"/>
    </style:style>
    <style:style style:name="P87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8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8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82" style:parent-style-name="Normál" style:family="paragraph">
      <style:paragraph-properties fo:margin-left="0.25in">
        <style:tab-stops/>
      </style:paragraph-properties>
    </style:style>
    <style:style style:name="P88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84" style:parent-style-name="Normál" style:family="paragraph">
      <style:paragraph-properties fo:text-align="justify"/>
    </style:style>
    <style:style style:name="P885" style:parent-style-name="Normál" style:family="paragraph">
      <style:paragraph-properties fo:text-align="justify"/>
    </style:style>
    <style:style style:name="P886" style:parent-style-name="Normál" style:family="paragraph">
      <style:paragraph-properties fo:text-align="justify"/>
    </style:style>
    <style:style style:name="P887" style:parent-style-name="Normál" style:family="paragraph">
      <style:paragraph-properties fo:text-align="justify"/>
    </style:style>
    <style:style style:name="P888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89" style:parent-style-name="Normál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P890" style:parent-style-name="Normál" style:family="paragraph">
      <style:paragraph-properties fo:widows="2" fo:orphans="2" fo:text-align="justify" style:vertical-align="auto"/>
      <style:text-properties fo:hyphenate="true"/>
    </style:style>
    <style:style style:name="P89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5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8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hu" fo:country="HU"/>
    </style:style>
    <style:style style:name="P8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9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00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0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02" style:parent-style-name="Normál" style:family="paragraph">
      <style:paragraph-properties fo:text-align="justify"/>
    </style:style>
    <style:style style:name="T903" style:parent-style-name="Bekezdésalapbetűtípusa" style:family="text">
      <style:text-properties fo:font-weight="bold" style:font-weight-asian="bold"/>
    </style:style>
    <style:style style:name="P904" style:parent-style-name="Normál" style:family="paragraph">
      <style:paragraph-properties fo:text-align="justify"/>
    </style:style>
    <style:style style:name="P905" style:parent-style-name="Normál" style:family="paragraph">
      <style:paragraph-properties fo:text-align="justify"/>
    </style:style>
    <style:style style:name="P906" style:parent-style-name="Normál" style:family="paragraph">
      <style:paragraph-properties fo:text-align="justify"/>
    </style:style>
    <style:style style:name="P907" style:parent-style-name="Normál" style:family="paragraph">
      <style:paragraph-properties fo:text-align="justify"/>
    </style:style>
    <style:style style:name="P908" style:parent-style-name="Normál" style:family="paragraph">
      <style:paragraph-properties fo:text-align="justify"/>
    </style:style>
    <style:style style:name="P909" style:parent-style-name="Normál" style:family="paragraph">
      <style:paragraph-properties fo:text-align="justify"/>
    </style:style>
    <style:style style:name="T9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1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1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1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hu" fo:country="HU"/>
    </style:style>
    <style:style style:name="P9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916" style:parent-style-name="Standard" style:family="paragraph">
      <style:paragraph-properties fo:text-align="center"/>
    </style:style>
    <style:style style:name="T917" style:parent-style-name="Bekezdésalapbetűtípusa" style:family="text">
      <style:text-properties fo:font-weight="bold" style:font-weight-asian="bold" fo:font-size="12pt" style:font-size-asian="12pt" style:font-size-complex="12pt" fo:language="hu" fo:country="HU"/>
    </style:style>
    <style:style style:name="P9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hu" fo:country="HU"/>
    </style:style>
    <style:style style:name="P919" style:parent-style-name="Standard" style:family="paragraph">
      <style:text-properties fo:font-size="12pt" style:font-size-asian="12pt" style:font-size-complex="12pt" fo:language="hu" fo:country="HU"/>
    </style:style>
    <style:style style:name="P920" style:parent-style-name="Normál" style:family="paragraph">
      <style:paragraph-properties fo:text-align="justify"/>
    </style:style>
    <style:style style:name="P921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22" style:parent-style-name="Normál" style:family="paragraph">
      <style:paragraph-properties fo:margin-left="0.25in">
        <style:tab-stops/>
      </style:paragraph-properties>
    </style:style>
    <style:style style:name="P923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24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25" style:parent-style-name="Normál" style:family="paragraph">
      <style:paragraph-properties fo:widows="2" fo:orphans="2" fo:text-align="justify" style:vertical-align="auto"/>
      <style:text-properties fo:hyphenate="true"/>
    </style:style>
    <style:style style:name="P926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27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28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29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31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3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4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  <style:style style:name="P935" style:parent-style-name="Normál" style:family="paragraph">
      <style:paragraph-properties fo:text-align="justify"/>
      <style:text-properties style:font-name="Times New Roman" style:font-name-complex="Times New Roman"/>
    </style:style>
    <style:style style:name="P936" style:parent-style-name="Normál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937" style:parent-style-name="Normál" style:family="paragraph">
      <style:paragraph-properties fo:text-align="justify"/>
      <style:text-properties style:font-name="Times New Roman" style:font-name-complex="Times New Roman"/>
    </style:style>
    <style:style style:name="P938" style:parent-style-name="Normál" style:family="paragraph">
      <style:paragraph-properties fo:text-align="justify"/>
      <style:text-properties style:font-name="Times New Roman" style:font-name-complex="Times New Roman"/>
    </style:style>
    <style:style style:name="P939" style:parent-style-name="Normál" style:family="paragraph">
      <style:paragraph-properties fo:text-align="center"/>
      <style:text-properties style:font-name="Times New Roman" style:font-name-complex="Times New Roman"/>
    </style:style>
    <style:style style:name="P940" style:parent-style-name="Normál" style:family="paragraph">
      <style:paragraph-properties fo:text-align="center"/>
      <style:text-properties style:font-name="Times New Roman" style:font-name-complex="Times New Roman"/>
    </style:style>
    <style:style style:name="P941" style:parent-style-name="Normál" style:family="paragraph">
      <style:paragraph-properties fo:text-align="center"/>
      <style:text-properties style:font-name="Times New Roman" style:font-name-complex="Times New Roman"/>
    </style:style>
    <style:style style:name="P942" style:parent-style-name="Standard" style:family="paragraph">
      <style:paragraph-properties fo:text-align="justify"/>
      <style:text-properties fo:font-size="12pt" style:font-size-asian="12pt" style:font-size-complex="12pt" fo:language="hu" fo:country="HU"/>
    </style:style>
  </office:automatic-styles>
  <office:body>
    <office:text text:use-soft-page-breaks="true">
      <text:p text:style-name="P1">JEGYZŐKÖNYV</text:p>
      <text:p text:style-name="P3"/>
      <text:p text:style-name="P4"/>
      <text:p text:style-name="P5"><text:span text:style-name="T6">amely készült<text:s/></text:span><text:span text:style-name="T7">2017. szeptember 27-én</text:span><text:span text:style-name="T8"><text:s/>Üröm Község Önkormányzat<text:s/></text:span><text:span text:style-name="T9">Pénzügyi és Gazdasági Bizottságának<text:s/></text:span><text:span text:style-name="T10">üléséről.</text:span></text:p>
      <text:p text:style-name="P11"/>
      <text:p text:style-name="P12"/>
      <text:h text:style-name="Címsor3" text:outline-level="3"><text:span text:style-name="T13">Az ülés helye</text:span><text:span text:style-name="T14">: Üröm Polgármesteri Hivatal tanácsterme</text:span></text:h>
      <text:p text:style-name="P15"/>
      <text:p text:style-name="P16">Jelen<text:s/>vannak:</text:p>
      <text:p text:style-name="P17">Bertalan János bizottság elnöke</text:p>
      <text:p text:style-name="P18">Kelemen Márta bizottsági tag</text:p>
      <text:p text:style-name="P19">Erdész Béláné bizottsági tag</text:p>
      <text:p text:style-name="P20"><text:span text:style-name="T21">Madarász Lászlóné bizottsági tag</text:span></text:p>
      <text:p text:style-name="P22"><text:span text:style-name="T23">Szabó Olga bizottsági tag</text:span></text:p>
      <text:p text:style-name="P24">Ficze Bálint bizottsági tag</text:p>
      <text:p text:style-name="P25"><text:span text:style-name="T26">Szilvási Károly bizottsági tag</text:span></text:p>
      <text:p text:style-name="P27"/>
      <text:p text:style-name="P28"/>
      <text:p text:style-name="P29">Igazoltan távollevő:</text:p>
      <text:p text:style-name="P30">Buzás Katalin<text:s/>bizottsági tag</text:p>
      <text:p text:style-name="P31"><text:span text:style-name="T32">Storcz Botond bizottsági tag</text:span></text:p>
      <text:p text:style-name="P33"/>
      <text:p text:style-name="P34"><text:span text:style-name="T35">Bertalan János</text:span><text:span text:style-name="T36"><text:s/></text:span><text:span text:style-name="T37">a bizottság elnöke</text:span><text:span text:style-name="T38"><text:s/>Üdvözli a megjelenteket. Megállapítom, hogy a 9 fős bizottságból 7 fő jelen van, az ülés határozatképes azt megnyitom.</text:span></text:p>
      <text:p text:style-name="P39">Javaslom Szél-Takács Viktóriát jegyzőkönyv-vezetőnek, Erdész Bélánét hitelesítőnek.</text:p>
      <text:p text:style-name="P40"/>
      <text:p text:style-name="P41">A bizottság egyhangúlag elfogadta jegyzőkönyv-vezetőnek Szél-Takács Viktóriát hitelesítőnek Erdész Bélánét.</text:p>
      <text:p text:style-name="P42"/>
      <text:p text:style-name="P43"><text:span text:style-name="T44">Bertalan János</text:span><text:span text:style-name="T45">: Van-e az írásban kiküldött napirendeken kívül egyéb napirendi javaslat?</text:span></text:p>
      <text:p text:style-name="P46">Nekem van, javaslom felvenni</text:p>
      <text:p text:style-name="P47"/>
      <text:p text:style-name="P48">15.)<text:s/>A Diófa utcában fekvőrendőrök és sorompó telepítése iránti kérelem elbírálása.<text:s/></text:p>
      <text:p text:style-name="P49"/>
      <text:p text:style-name="P50">Előadó: Bizottság elnöke</text:p>
      <text:p text:style-name="P51"><text:tab/><text:s text:c="8"/></text:p>
      <text:p text:style-name="P52"/>
      <text:p text:style-name="P53">16.) MARVIMPEX Kft. árajánlatában döntés az ürömi temetőben urnafülkék felállítására.<text:s/></text:p>
      <text:p text:style-name="P54"/>
      <text:p text:style-name="P55">Előadó: Bizottság elnöke</text:p>
      <text:p text:style-name="P56"/>
      <text:p text:style-name="P57">17.) Döntés az Ürömi Hóvirág Bölcsőde udvarának felújítására beérkezett árajánlatokban.</text:p>
      <text:p text:style-name="P58"/>
      <text:p text:style-name="P59">Előadó: Bizottság elnöke</text:p>
      <text:p text:style-name="P60"/>
      <text:soft-page-break/>
      <text:p text:style-name="P61">Amennyiben másnak nincs javaslata, úgy szavazásra bocsátom, aki egyetért a javasolt pótnapirendek felvételével, az kérem, hogy szavazzon.</text:p>
      <text:p text:style-name="P62"/>
      <text:p text:style-name="P63">A bizottság<text:s/>egyhangúlag 7 <text:s/>igen szavazattal a javasolt pótnapirendek felvételét elfogadta.</text:p>
      <text:p text:style-name="P64"/>
      <text:p text:style-name="P65"><text:span text:style-name="T66">Bertalan János:</text:span><text:span text:style-name="T67"><text:s/>Most pedig kérem, hogy aki egyetért az írásban kiküldött napirendekkel és a most megszavazott pótnapirendek felvételével, az szavazzon.</text:span></text:p>
      <text:p text:style-name="P68"/>
      <text:p text:style-name="P69">A Pénzügyi- és Gazdasági Bizottság 7 igen szavazattal, ellenszavazat és tartózkodás nélkül az alábbi napirendeket fogadta el:</text:p>
      <text:p text:style-name="P70"/>
      <text:p text:style-name="P71"/>
      <text:list text:style-name="LFO51" text:continue-numbering="true">
        <text:list-item>
          <text:p text:style-name="P72">A 2017. évi költségvetés I. félévi teljesítéséről szóló beszámoló véleményezése.<text:s/></text:p>
        </text:list-item>
      </text:list>
      <text:p text:style-name="P73"/>
      <text:p text:style-name="P74"><text:tab/>Előadó: Bizottság elnöke</text:p>
      <text:p text:style-name="P75"/>
      <text:list text:style-name="LFO51" text:continue-numbering="true">
        <text:list-item>
          <text:p text:style-name="P76">A Sport utca lakóinak kérelmében bizottsági javaslat kialakítása forgalomcsillapító küszöb telepítésére.<text:s/></text:p>
        </text:list-item>
      </text:list>
      <text:p text:style-name="P77"/>
      <text:p text:style-name="P78"><text:tab/>Előadó: Bizottság elnöke</text:p>
      <text:p text:style-name="P79"/>
      <text:list text:style-name="LFO51" text:continue-numbering="true">
        <text:list-item>
          <text:p text:style-name="P80">A Patak utca lakóinak kérelmében bizottsági javaslat kialakítása forgalomcsillapító küszöb telepítésére.<text:s/></text:p>
        </text:list-item>
      </text:list>
      <text:p text:style-name="P81"/>
      <text:p text:style-name="P82"><text:tab/>Előadó: Bizottság elnöke</text:p>
      <text:p text:style-name="P83"/>
      <text:list text:style-name="LFO51" text:continue-numbering="true">
        <text:list-item>
          <text:p text:style-name="P84">A József Attila utca lakóinak<text:s/>kérelmében bizottsági javaslat kialakítása forgalomcsillapító küszöb telepítésére.<text:s/></text:p>
        </text:list-item>
      </text:list>
      <text:p text:style-name="P85"/>
      <text:p text:style-name="P86"><text:tab/>Előadó: Bizottság elnöke</text:p>
      <text:p text:style-name="P87"/>
      <text:list text:style-name="LFO51" text:continue-numbering="true">
        <text:list-item>
          <text:p text:style-name="P88">A Csókavár utca lakóinak kérelmében bizottsági javaslat kialakítása forgalomcsillapító küszöb telepítésére.<text:s/></text:p>
        </text:list-item>
      </text:list>
      <text:p text:style-name="P89"/>
      <text:p text:style-name="P90"><text:tab/>Előadó: Bizottság elnöke</text:p>
      <text:p text:style-name="P91"/>
      <text:list text:style-name="LFO51" text:continue-numbering="true">
        <text:list-item>
          <text:p text:style-name="P92">Bizottsági javaslat kialakítása Üröm környezetvédelmi programjának elkészítésére a RENATUR 2005 Bt. árajánlatában.</text:p>
        </text:list-item>
      </text:list>
      <text:p text:style-name="P93"/>
      <text:p text:style-name="P94"><text:tab/>Előadó: Bizottság elnöke</text:p>
      <text:p text:style-name="P95"/>
      <text:list text:style-name="LFO51" text:continue-numbering="true">
        <text:list-item>
          <text:p text:style-name="P96">A 2018-2032-ig szóló gördülő fejlesztési terv véleményezése. <text:s/></text:p>
        </text:list-item>
      </text:list>
      <text:p text:style-name="P97"/>
      <text:p text:style-name="P98"><text:tab/>Előadó: Bizottság elnöke</text:p>
      <text:p text:style-name="P99"/>
      <text:soft-page-break/>
      <text:list text:style-name="LFO51" text:continue-numbering="true">
        <text:list-item>
          <text:p text:style-name="P100">A FŐMTERV Mérnöki Tervező Zrt. és az önkormányzat között létrejövő szerződés tervezet véleményezése, a Cigány árokban szakszerűtlenül épített támfal műszaki megoldására.<text:s/></text:p>
        </text:list-item>
      </text:list>
      <text:p text:style-name="P101"/>
      <text:p text:style-name="P102"><text:tab/>Előadó: Bizottság elnöke</text:p>
      <text:p text:style-name="P103"/>
      <text:list text:style-name="LFO51" text:continue-numbering="true">
        <text:list-item>
          <text:p text:style-name="P104">Becker Norbert Gyula, Üröm Pilisborosjenő Társegyházközség lelkipásztorának támogatási kérelmében bizottsági javaslat kialakítása.<text:s/></text:p>
        </text:list-item>
      </text:list>
      <text:p text:style-name="P105"><text:s/></text:p>
      <text:p text:style-name="P106"><text:tab/>Előadó: Bizottság elnöke</text:p>
      <text:p text:style-name="P107"/>
      <text:list text:style-name="LFO51" text:continue-numbering="true">
        <text:list-item>
          <text:p text:style-name="P108">Hubert Lászlóné (2096 Üröm, Ady Endre u. 23. szám alatti lakos) vízbevezetés költségeihez való hozzájárulási kérelmében bizottsági javaslat kialakítása.<text:s/></text:p>
        </text:list-item>
      </text:list>
      <text:p text:style-name="P109"/>
      <text:p text:style-name="P110"><text:tab/>Előadó: Bizottság elnöke</text:p>
      <text:p text:style-name="P111"/>
      <text:list text:style-name="LFO51" text:continue-numbering="true">
        <text:list-item>
          <text:p text:style-name="P112">Nagyné Leitner Ildikó kérelmében bizottsági javaslat kialakítása a korábban megkötött bérleti szerződés módosítására (orvosi rendelő).<text:s/></text:p>
        </text:list-item>
      </text:list>
      <text:p text:style-name="P113"/>
      <text:p text:style-name="P114"><text:tab/>Előadó: Bizottság elnöke</text:p>
      <text:p text:style-name="P115"/>
      <text:list text:style-name="LFO51" text:continue-numbering="true">
        <text:list-item>
          <text:p text:style-name="P116">A Budai Tégla Zrt. kérelmében bizottsági javaslat kialakítása opció meghosszabbítására (csatorna kapacitás).</text:p>
        </text:list-item>
      </text:list>
      <text:p text:style-name="P117"/>
      <text:p text:style-name="P118"><text:tab/>Előadó: Bizottság elnöke</text:p>
      <text:p text:style-name="P119"/>
      <text:p text:style-name="P120">13.) A 2017-2018 téli hó eltakarítás és síkosság mentesítésre kiírandó pályázat<text:s/><text:tab/>véleményezése.<text:tab/></text:p>
      <text:p text:style-name="P121"/>
      <text:p text:style-name="P122"><text:tab/>Előadó: Bizottság elnöke</text:p>
      <text:p text:style-name="P123"/>
      <text:p text:style-name="P124">14.) Simon Annamária meghallgatása a Fő út 78. számú ingatlan közterületi kapcsolat<text:s/><text:tab/>létesítésében.<text:s/></text:p>
      <text:p text:style-name="P125"/>
      <text:p text:style-name="P126"><text:tab/>Előadó: Bizottság elnöke</text:p>
      <text:p text:style-name="P127"/>
      <text:p text:style-name="P128">15.)<text:s/>A Diófa utcában fekvőrendőrök és sorompó telepítése iránti kérelem elbírálása.<text:s/></text:p>
      <text:p text:style-name="P129"/>
      <text:p text:style-name="P130">Előadó: Bizottság elnöke</text:p>
      <text:p text:style-name="P131"><text:tab/><text:s text:c="8"/></text:p>
      <text:p text:style-name="P132"/>
      <text:p text:style-name="P133">16.) MARVIMPEX Kft. árajánlatában döntés az ürömi temetőben urnafülkék felállítására.<text:s/></text:p>
      <text:p text:style-name="P134"/>
      <text:p text:style-name="P135">Előadó: Bizottság elnöke</text:p>
      <text:p text:style-name="P136"/>
      <text:p text:style-name="P137">17.) A<text:s/>Döntés az Ürömi Hóvirág Bölcsőde udvarának felújítására beérkezett<text:s/><text:soft-page-break/>árajánlatokban.</text:p>
      <text:p text:style-name="P138"/>
      <text:p text:style-name="P139">Előadó: Bizottság elnöke</text:p>
      <text:p text:style-name="P140"/>
      <text:p text:style-name="P141"><text:span text:style-name="T142">Bertalan János</text:span>: Javasolom, mivel a 14. napirend tárgyában megjelent Simon Annamária a bizottsági ülésen, valamint a<text:s/>8. napirenddel kapcsolatban Mayer István, így ezeket a napirendeket tárgyaljuk először.</text:p>
      <text:p text:style-name="P143"/>
      <text:p text:style-name="P144">1.) Napirendi pont:</text:p>
      <text:p text:style-name="P145">Simon Annamária meghallgatása a Fő út 78. számú ingatlan közterületi kapcsolat létesítésében.</text:p>
      <text:p text:style-name="P146"/>
      <text:p text:style-name="P147"><text:span text:style-name="T148">Bertalan János</text:span>: Simon Annamária kérelemmel fordult az önkormányzathoz, hogy a Fő utcai ingatlanával kapcsolatban szolgalmi jogot biztosítsunk a Doktor Sándor utca felől. Az édesapja már korábban kérte, ezt, akkor a testület elutasította kérelmét. Átadom a szót Simon Annamáriának, hogy előadja kérelmét.</text:p>
      <text:p text:style-name="P149"/>
      <text:p text:style-name="P150"><text:span text:style-name="T151">Sim</text:span><text:span text:style-name="T152">on Annamária</text:span>: A Fő utcán a régi pizzéria épületét örököltem meg a testvéremmel együtt, melyet szeretnénk felújítani, de nem tudjuk megközelíteni munkagépekkel az épületet. Beépítésre került az utcafrontról a kapubejáró. A felújítás idejére szeretnénk valami megoldást találni, a bejárat mindössze egy 90 cm széles bejárati ajtó, ezen keresztül lehetetlen lesz felújítani.</text:p>
      <text:p text:style-name="P153"/>
      <text:p text:style-name="P154"><text:span text:style-name="T155">Erdész Béláné</text:span>: A Doktor utcából semmiképpen nem tudunk szolgalmi jogot biztosítani, arra területre az önkormányzatnak is szüksége van. Véleményem szerint meg lehet oldani a Fő utcáról a felújítást. A Fő utca és a Doktor utca közötti kis közben melyik részen szeretnék megbontani a kerítést?</text:p>
      <text:p text:style-name="P156"/>
      <text:p text:style-name="P157"><text:span text:style-name="T158">Simon Annamária</text:span>: Nem szolgalmi jogot szeretnénk, hanem a felújítás idejére egy engedélyt.</text:p>
      <text:p text:style-name="P159"/>
      <text:p text:style-name="P160"><text:span text:style-name="T161">Bertalan Ján</text:span><text:span text:style-name="T162">os</text:span>: Erre megvan az eljárás, közterület foglalási engedélyt kérhet, a Fő utcáról meg lehet oldani a felújítást. Ezt az állapotot Önök idézték elő, azzal, hogy beépítették a kapubejárót.</text:p>
      <text:p text:style-name="P163"/>
      <text:p text:style-name="P164"><text:span text:style-name="T165">Simon Annamária</text:span>: Véleményem szerint az önkormányzatnak is van felelőssége, hogy korábban engedélyezte a beépítést.</text:p>
      <text:p text:style-name="P166"/>
      <text:p text:style-name="P167"><text:span text:style-name="T168">Szabó Olga</text:span>: Szerintem ez a probléma magánügy, hogy hogy tudja majd felújítani az épületet, az önkormányzat ebben nem tud segíteni.</text:p>
      <text:p text:style-name="P169"/>
      <text:p text:style-name="P170"><text:span text:style-name="T171">Bertalan János:<text:s/></text:span><text:span text:style-name="T172">Amennyiben nincs több kérdés, úgy szavazásra bocsátom, aki elu</text:span><text:span text:style-name="T173">tasítja Simon Annamária kérelmét a szolgalmi jog biztosítására, az kérem, hogy szavazzon.</text:span></text:p>
      <text:p text:style-name="P174"/>
      <text:p text:style-name="P175"/>
      <text:soft-page-break/>
      <text:p text:style-name="P176"><text:span text:style-name="T177">A Pénzügyi és Gazdasági Bizottság 7 igen szavazattal, ellenszavazat és tartózkodás nélkül az alábbi határozatot hozta.</text:span></text:p>
      <text:p text:style-name="P178"/>
      <text:p text:style-name="P179"><text:tab/>Üröm község Önkormányzat Pénzügyi és<text:s/>Gazdasági Bizottságának</text:p>
      <text:p text:style-name="P180"><text:span text:style-name="T181">47/2017. (IX. 27.) számú határozata</text:span></text:p>
      <text:p text:style-name="P182"/>
      <text:p text:style-name="P183"/>
      <text:p text:style-name="P184"><text:s/>Pénzügyi és Gazdasági Bizottság:</text:p>
      <text:p text:style-name="P185"/>
      <text:p text:style-name="P186"/>
      <text:list text:style-name="WW8Num3" text:continue-numbering="true">
        <text:list-item>
          <text:p text:style-name="P187">Meghallgatta Simon Annamária kérelmét, mely a Fő utca és a Doktor Sándor utca közötti kis köz igénybevételére szolgalmi jog engedélyezését kérte.</text:p>
        </text:list-item>
        <text:list-item>
          <text:p text:style-name="P188">Nem<text:s/>támogatja a kérelmet, mivel a közterületi rész gyalogos közlekedést szolgálja, az egyéb önkormányzati terület pedig intézményi terület.</text:p>
        </text:list-item>
      </text:list>
      <text:p text:style-name="P189"/>
      <text:p text:style-name="P190">3.) Felkéri a bizottság elnökét hogy a bizottság határozatát a képviselő-testület soros ülésén ismertesse.</text:p>
      <text:p text:style-name="P191"/>
      <text:p text:style-name="P192"/>
      <text:p text:style-name="P193"/>
      <text:p text:style-name="P194"><text:span text:style-name="T195">Határidő:</text:span><text:span text:style-name="T196"><text:s/>2017. 09. 27.</text:span></text:p>
      <text:p text:style-name="P197"><text:span text:style-name="T198">Felelős:</text:span><text:span text:style-name="T199"><text:s/>Bizottság elnöke</text:span></text:p>
      <text:p text:style-name="P200"/>
      <text:p text:style-name="P201"/>
      <text:p text:style-name="P202">2.) Napirendi pont:</text:p>
      <text:p text:style-name="P203"/>
      <text:p text:style-name="P204">A FŐMTERV Mérnöki Tervező Zrt. és az önkormányzat között létrejövő szerződés tervezet véleményezése, a Cigány árokban szakszerűtlenül épített támfal műszaki megoldására.<text:s/></text:p>
      <text:p text:style-name="P205">Előadó: Pénzügyi<text:s/>bizottság elnöke</text:p>
      <text:p text:style-name="P206"/>
      <text:p text:style-name="P207"><text:span text:style-name="T208">Bertalan János:</text:span><text:span text:style-name="T209"><text:s/></text:span><text:span text:style-name="T210">A Cigányárokban a Kosztyú Kft. által szakszerűtlenül emelt fal miatt adódtak a nyári esőzések során komoly problémák, ingatlanokba folyt be a patakból kiömlő sáros áradat. Az érintett ingatlan tulajdonosa indított egy eljá</text:span><text:span text:style-name="T211">rást és a Fővárosi Katasztrófavédelem kötelezte az önkormányzatot a tervek elkészítésére és a helyreállítására. Erre vonatkozik a FÖMTERV tervezői szerződése.</text:span></text:p>
      <text:p text:style-name="P212"><text:span text:style-name="T213">Időközben pályázatot írt ki a Fejlesztési Minisztérium felszíni vízelvezetésre, ezért is a terv k</text:span><text:span text:style-name="T214">ibővítésre kerül, hogy pályázni is tudjunk, mivel a patak rendbetétele több millió forint lesz. A terv több mint 2,5 m Ft.</text:span></text:p>
      <text:p text:style-name="P215"/>
      <text:p text:style-name="P216"/>
      <text:p text:style-name="P217">Kérdés-észrevétel?</text:p>
      <text:p text:style-name="P218"/>
      <text:p text:style-name="P219"><text:span text:style-name="T220">Mayer István</text:span><text:span text:style-name="T221">: Szeretném itt is jelezni, hogy 8 levelet írtam már az önkormányzat részére és aggasztó, hogy mégs</text:span><text:span text:style-name="T222">em történik semmi ez ügyben. Felháborítónak tartom, hogy egy cég 13 éve oda hordja a patakba a szemetét és ezt a hatóságok tűrik.</text:span></text:p>
      <text:p text:style-name="P223"/>
      <text:p text:style-name="P224"><text:span text:style-name="T225">Vidákovits Tibor</text:span><text:span text:style-name="T226">: Ez a napirend most arról szól, hogy rendbe kell tenni a patak medret. Március óta keressük azt a céget, aki</text:span><text:span text:style-name="T227"><text:s/>felmérné a munkát, erre egy céget találtunk, aki most ajánlatot adott. Azt visszautasítom, hogy nem történik semmi ez ügyben. Folyik a háttér munka.</text:span></text:p>
      <text:p text:style-name="P228"/>
      <text:p text:style-name="P229"><text:span text:style-name="T230">Mayer István</text:span><text:span text:style-name="T231">: Kérdésem mégis az, hogy folytathat szabálytalan tevékenységet egy cég.</text:span></text:p>
      <text:p text:style-name="P232"/>
      <text:p text:style-name="P233"><text:span text:style-name="T234">Vidákovits Tibor</text:span><text:span text:style-name="T235">: T</text:span><text:span text:style-name="T236">ervet kell készíteni a patak rendbetételére. A partfal rendbetételére is megvan az ajánlat, ezt a patakrészt külön kell kezelni.</text:span></text:p>
      <text:p text:style-name="P237"/>
      <text:p text:style-name="P238"><text:span text:style-name="T239">Mayer István</text:span><text:span text:style-name="T240">: Még azt szeretném elmondani, hogy a tavaszi nagy esőzés után, miután elöntött az iszap minket, a biztosító sem t</text:span><text:span text:style-name="T241">éríti meg a kárunkat.</text:span></text:p>
      <text:p text:style-name="P242"/>
      <text:p text:style-name="P243"><text:span text:style-name="T244">Bertalan János:</text:span><text:span text:style-name="T245"><text:s/>Egy cég adott ajánlatot, a Főmterv Mérnöki Tervező Zrt.</text:span></text:p>
      <text:p text:style-name="P246"/>
      <text:p text:style-name="P247"/>
      <text:p text:style-name="P248"><text:span text:style-name="T249">Bertalan János</text:span><text:span text:style-name="T250">: Amennyiben nincs több észrevétel, úgy szavazásra bocsátom, aki támogatja a terv elkészítését és a pályázatot az kérem, hogy szavazzon.</text:span></text:p>
      <text:p text:style-name="P251"/>
      <text:p text:style-name="P252"/>
      <text:p text:style-name="P253"/>
      <text:p text:style-name="P254">A<text:s/>Pénzügyi és Gazdasági Bizottság 7 igen szavazattal, ellenszavazat és tartózkodás nélkül az alábbi határozatot hozta.</text:p>
      <text:p text:style-name="P255"/>
      <text:p text:style-name="P256">Üröm község Önkormányzat Pénzügyi és Gazdasági Bizottságának</text:p>
      <text:p text:style-name="P257"><text:span text:style-name="T258">48/2017. (IX. 27.) számú határozata</text:span></text:p>
      <text:p text:style-name="P259"/>
      <text:p text:style-name="P260">A Pénzügyi és Gazdasági Bizottság</text:p>
      <text:p text:style-name="P261"/>
      <text:p text:style-name="P262">1) Támogatja a Képviselő-testület felé, hogy a FÖMTERV tervezői szerződését elfogadja, továbbá azt, hogy a Cigányárok rendbetételére a felszíni vizek elvezetésére kiírt pályázatban részt vegyen.</text:p>
      <text:p text:style-name="P263"/>
      <text:p text:style-name="P264">2) <text:s/>Felkéri a bizottság elnökét, hogy a határozatot a testület soros ülésén ismertesse.</text:p>
      <text:p text:style-name="P265"/>
      <text:p text:style-name="P266"><text:s text:c="3"/>Határidő: 2017. 09. 27.</text:p>
      <text:p text:style-name="P267"><text:s text:c="3"/>Felelős: Bizottság elnöke</text:p>
      <text:p text:style-name="P268"/>
      <text:p text:style-name="P269"/>
      <text:p text:style-name="P270">3.) Napirendi pont:</text:p>
      <text:p text:style-name="P271">A 2017. évi költségvetés I. félévi teljesítéséről szóló beszámoló véleményezése.<text:s/></text:p>
      <text:p text:style-name="P272">Előadó: Bizottság elnöke</text:p>
      <text:p text:style-name="P273"><text:tab/></text:p>
      <text:p text:style-name="P274">Bertalan János a bizottság elnöke</text:p>
      <text:p text:style-name="P275"/>
      <text:soft-page-break/>
      <text:p text:style-name="P276">Az államháztartási törvény írja elő a polgármesternek, hogy a gazdálkodási év féléves teljesítéséről adjon egy tájékoztatást. Ez megtörtént, írásban adott számot a polgármester. Igen pozitív a teljesítési mutató, a bevételeknél és a kiadásoknál is. Az összbevétel teljesítése 81 %-a a pénzforgalom nélküli bevétellel együtt – az-az előző évek pénzmaradványai, illetve tartalékai. E nélkül a teljesítés 66 % (642 665 eFt). Tehát jelentősen meghaladja még így is az időarányos teljesítést.</text:p>
      <text:p text:style-name="P277">A kiadásoknál 37 %-os teljesítés van ez 637 555 eFt-nak felel meg. Lényeges túlteljesítés az intézmény finanszírozásnál (132 %), illetve az egyéb folyó kiadásoknál van (97 %).</text:p>
      <text:p text:style-name="P278">Igen alacsony teljesítés a beruházásoknál jelentkezik, az ismert okok miatt, mivel a tervezett Művelődési Ház, mint nagy beruházás indítása még várat magára.</text:p>
      <text:p text:style-name="P279">Úgy gondolom kiegyensúlyozott volt az I. félévi gazdálkodás,<text:s/>intézményeink jól működtek, a tervezett beruházások megvalósultak, kivéve a Művelődési Ház felújítása, illetve építési munkáinak indítása.</text:p>
      <text:p text:style-name="P280"/>
      <text:p text:style-name="P281">Kérdés-észrevétel?<text:s/></text:p>
      <text:p text:style-name="P282"/>
      <text:p text:style-name="P283"><text:span text:style-name="T284">Madarász Lászlóné</text:span><text:span text:style-name="T285">: Meg vagyunk elégedve a költségvetési teljesítésének féléves adataival.</text:span></text:p>
      <text:p text:style-name="P286"/>
      <text:p text:style-name="P287"/>
      <text:p text:style-name="P288"><text:span text:style-name="T289"><text:s/></text:span><text:span text:style-name="T290">Bertalan János:<text:s/></text:span><text:span text:style-name="T291">Amennyiben nincs több kérdés, úgy szavazásra bocsátom, aki támogatja a testület felé elfogadásra a 2017. I. félévi gazdálkodásról szóló polgármesteri beszámolót az kérem, hogy szavazzon.</text:span></text:p>
      <text:p text:style-name="P292"/>
      <text:p text:style-name="P293"/>
      <text:p text:style-name="P294"/>
      <text:p text:style-name="P295"><text:span text:style-name="T296">A Pénzügyi és Gazdasági Bizottság 7 igen szavazatt</text:span><text:span text:style-name="T297">al, ellenszavazat és tartózkodás nélkül az alábbi határozatot hozta.</text:span></text:p>
      <text:p text:style-name="P298"/>
      <text:p text:style-name="P299"><text:tab/>Üröm község Önkormányzat Pénzügyi és Gazdasági Bizottságának</text:p>
      <text:p text:style-name="P300"><text:span text:style-name="T301">49/2017. (IX. 27.) számú határozata</text:span></text:p>
      <text:p text:style-name="P302"/>
      <text:p text:style-name="P303"/>
      <text:p text:style-name="P304"><text:s/>Pénzügyi és Gazdasági Bizottság:</text:p>
      <text:p text:style-name="P305"/>
      <text:list text:style-name="LFO52" text:continue-numbering="true">
        <text:list-item>
          <text:p text:style-name="P306">Megállapítja, hogy az önkormányzat 2017. évi költségvetési gazdálkodása kiegyensúlyozott volt, a bevételek időarányost meghaladóak a kiadások, illetve a feladatellátás, megfelelő, igazodott a bevételekhez.</text:p>
        </text:list-item>
      </text:list>
      <text:list text:style-name="WW8Num3" text:continue-numbering="true">
        <text:list-item>
          <text:p text:style-name="P307">Feladat elhúzódás csak a Művelődési Ház felújításánál mutatkozik az ismert okok miatt.</text:p>
        </text:list-item>
        <text:list-item>
          <text:p text:style-name="P308">Mindezekre tekintettel javasolja a testületnek a beszámoló elfogadását.</text:p>
        </text:list-item>
      </text:list>
      <text:p text:style-name="P309"/>
      <text:p text:style-name="P310">4.) Felkéri a bizottság elnökét hogy a bizottság határozatát a képviselő-testület soros ülésén ismertesse.</text:p>
      <text:p text:style-name="P311"/>
      <text:p text:style-name="P312"/>
      <text:p text:style-name="P313"/>
      <text:soft-page-break/>
      <text:p text:style-name="P314"><text:span text:style-name="T315">Határidő:</text:span><text:span text:style-name="T316"><text:s/>2017. 09. 27.</text:span></text:p>
      <text:p text:style-name="P317"><text:span text:style-name="T318">Felelős:</text:span><text:span text:style-name="T319"><text:s/>Bizottság elnöke</text:span></text:p>
      <text:p text:style-name="P320"/>
      <text:p text:style-name="P321"/>
      <text:p text:style-name="P322">4.) Napirendi pont:</text:p>
      <text:p text:style-name="P323"/>
      <text:p text:style-name="P324"><text:span text:style-name="T325">A Sport utca<text:s/></text:span><text:span text:style-name="T326">lakóinak kérelmében bizottsági javaslat kialakítása forgalomcsillapító küszöb telepítésére.<text:s/></text:span></text:p>
      <text:p text:style-name="P327"><text:s/>Előadó: Pénzügyi bizottság elnöke</text:p>
      <text:p text:style-name="P328"/>
      <text:p text:style-name="P329"><text:span text:style-name="T330">Bertalan János</text:span><text:span text:style-name="T331">: A Sport utca lakói is forgalom csillapító telepítését kérik, gondolom, hogy a fölötte levő utcákban telepített<text:s/></text:span><text:span text:style-name="T332">forgalomcsillapítók miatt erre az utcára zúdulnak a száguldozók.</text:span></text:p>
      <text:p text:style-name="P333"/>
      <text:p text:style-name="P334">Kérdés-észrevétel?</text:p>
      <text:p text:style-name="P335"/>
      <text:p text:style-name="P336"><text:span text:style-name="T337">Ficze Bálint</text:span><text:span text:style-name="T338">: Szerintem már csak olyan utcában legyen fekvőrendőr, amelyik nagyon forgalmas.</text:span></text:p>
      <text:p text:style-name="P339"/>
      <text:p text:style-name="P340"><text:span text:style-name="T341">Madarász Lászlóné</text:span><text:span text:style-name="T342">: Nem a fekvőrendőr fogja megoldani a problémát, az egész f</text:span><text:span text:style-name="T343">aluban száguldoznak az emberek.</text:span></text:p>
      <text:p text:style-name="P344"/>
      <text:p text:style-name="P345"/>
      <text:p text:style-name="P346"/>
      <text:p text:style-name="P347"><text:span text:style-name="T348">Bertalan János:</text:span><text:span text:style-name="T349"><text:s/>Amennyiben nincs több kérdés, úgy szavazásra bocsátom, aki támogatja a Sport utca lakóinak kérelmét, az kérem, hogy szavazzon.</text:span></text:p>
      <text:p text:style-name="P350"/>
      <text:p text:style-name="P351">A Pénzügyi- és Gazdasági Bizottság 7 igen szavazattal, ellenszavazat és tartózkodás nélkül az alábbi határozatot hozta:</text:p>
      <text:p text:style-name="P352"/>
      <text:p text:style-name="P353"/>
      <text:p text:style-name="P354">Üröm község Önkormányzat Pénzügyi és Gazdasági Bizottságának</text:p>
      <text:p text:style-name="P355"><text:span text:style-name="T356">50/2017. (IX. 27.) számú határozata</text:span></text:p>
      <text:p text:style-name="P357"/>
      <text:p text:style-name="P358">A Pénzügyi és Gazdasági Bizottság</text:p>
      <text:p text:style-name="P359"/>
      <text:p text:style-name="P360"><text:span text:style-name="T361">1)<text:s/></text:span><text:span text:style-name="T362">Támogatja a Képviselő-testület felé, hogy a Sport utcában – a lakók<text:s/></text:span><text:span text:style-name="T363">kérésének megfelelően – forgalomcsillapító küszöbök telepítésére kerüljön sor.</text:span></text:p>
      <text:p text:style-name="P364"/>
      <text:p text:style-name="P365">2.) Felkéri a bizottság elnökét, hogy a bizottság határozatát a képviselő-testület soros ülésén ismertesse.</text:p>
      <text:p text:style-name="P366"/>
      <text:p text:style-name="P367"/>
      <text:p text:style-name="P368">Határidő: 2017. 09. 27.</text:p>
      <text:p text:style-name="P369">Felelős: bizottság elnöke</text:p>
      <text:p text:style-name="P370"/>
      <text:p text:style-name="P371"/>
      <text:p text:style-name="P372">5. Napirendi pont:</text:p>
      <text:p text:style-name="P373"/>
      <text:p text:style-name="P374">A Patak utca lakóinak kérelmében bizottsági javaslat kialakítása forgalomcsillapító küszöb telepítésére.<text:s/></text:p>
      <text:p text:style-name="P375"><text:span text:style-name="T376"><text:s text:c="2"/></text:span><text:span text:style-name="T377">Előadó: Pénzügyi bizottság elnöke</text:span></text:p>
      <text:p text:style-name="P378"/>
      <text:p text:style-name="P379"><text:span text:style-name="T380">Bertalan János:</text:span><text:span text:style-name="T381"><text:s text:c="2"/>A Patak utca lakói is hasonló kérelmet terjesztettek elő, melynek nyomatékot adtak azzal<text:s/></text:span><text:span text:style-name="T382">is, hogy az utca lakói aláírták a kérelmet.</text:span></text:p>
      <text:p text:style-name="P383"/>
      <text:p text:style-name="P384"/>
      <text:p text:style-name="P385">Kérdés-észrevétel? Nem volt.</text:p>
      <text:p text:style-name="P386"/>
      <text:p text:style-name="P387"/>
      <text:p text:style-name="P388"><text:span text:style-name="T389">Bertalan János:</text:span><text:span text:style-name="T390"><text:s/>Amennyiben nincs több észrevétel, úgy szavazásra bocsátom, aki egyetért a forgalomcsillapítók telepítésével az kérem, hogy szavazzon.</text:span></text:p>
      <text:p text:style-name="P391"/>
      <text:p text:style-name="P392"><text:s/>A Pénzügyi és Gazdasági<text:s/>Bizottság 6 igen szavazattal, 1 ellenszavazat és tartózkodás nélkül az alábbi határozatot hozta:</text:p>
      <text:p text:style-name="P393"/>
      <text:p text:style-name="P394"/>
      <text:p text:style-name="P395"><text:s text:c="18"/>Üröm község Önkormányzat Pénzügyi és Gazdasági Bizottságának</text:p>
      <text:p text:style-name="P396"><text:span text:style-name="T397">51/2017. (IX. 27.) számú határozata</text:span></text:p>
      <text:p text:style-name="P398"/>
      <text:p text:style-name="P399">A Pénzügyi és Gazdasági Bizottság</text:p>
      <text:p text:style-name="P400"/>
      <text:p text:style-name="P401"/>
      <text:p text:style-name="P402">1) Támogatja a Képviselő-testület felé, hogy a Patak utcában – az utca lakóinak kérésére – forgalomcsillapító küszöbök telepítésére kerüljön sor.</text:p>
      <text:p text:style-name="P403"/>
      <text:p text:style-name="P404">2) Felkéri a bizottság elnökét, hogy a bizottság határozatát a Képviselő-testület soron</text:p>
      <text:p text:style-name="P405"><text:s text:c="4"/>következő ülésén ismertesse.</text:p>
      <text:p text:style-name="P406"/>
      <text:p text:style-name="P407"/>
      <text:p text:style-name="P408"/>
      <text:p text:style-name="P409"><text:s text:c="3"/>Határidő: 2017. 09.27.</text:p>
      <text:p text:style-name="P410"><text:s text:c="3"/>Felelős: Bizottság elnöke</text:p>
      <text:p text:style-name="P411"/>
      <text:p text:style-name="P412"/>
      <text:p text:style-name="P413"/>
      <text:p text:style-name="P414"><text:span text:style-name="T415">6. Napirendi pont:</text:span><text:s/>A József Attila utca lakóinak kérelmében bizottsági javaslat kialakítása forgalomcsillapító küszöb telepítésére.<text:s/></text:p>
      <text:p text:style-name="P416"/>
      <text:p text:style-name="P417"><text:s/>Előadó: Pénzügyi bizottság elnöke</text:p>
      <text:p text:style-name="P418"/>
      <text:p text:style-name="P419"><text:span text:style-name="T420">Bertalan János</text:span><text:span text:style-name="T421">: A<text:s/></text:span><text:span text:style-name="T422">József Attila utca lakói szintén fekvőrendőrök telepítését kérik, jelentős számú aláírással nyomatékosítva.</text:span></text:p>
      <text:p text:style-name="P423"/>
      <text:p text:style-name="P424"/>
      <text:p text:style-name="P425">Kérdés-észrevétel? Nem volt.</text:p>
      <text:p text:style-name="P426"/>
      <text:p text:style-name="P427"/>
      <text:p text:style-name="P428"/>
      <text:p text:style-name="P429"><text:span text:style-name="T430">Bertalan János</text:span><text:span text:style-name="T431">: Amennyiben nincs több kérdés, úgy szavazásra bocsátom, aki egyetért a József Attila utca lakóinak<text:s/></text:span><text:span text:style-name="T432">kérelmével az kérem, hogy szavazzon.</text:span></text:p>
      <text:p text:style-name="P433">A Pénzügyi és Gazdasági Bizottság 7 igen szavazattal, ellenszavazat és tartózkodás nélkül az alábbi határozatot hozta:</text:p>
      <text:p text:style-name="P434"/>
      <text:p text:style-name="P435"/>
      <text:p text:style-name="P436">Üröm község Önkormányzat Pénzügyi és Gazdasági Bizottságának</text:p>
      <text:p text:style-name="P437"><text:span text:style-name="T438">52/2017. (IX. 27.) számú határozata</text:span></text:p>
      <text:p text:style-name="P439"/>
      <text:p text:style-name="P440">A Pénzügyi és Gazdasági Bizottság</text:p>
      <text:p text:style-name="P441"/>
      <text:p text:style-name="P442"/>
      <text:p text:style-name="P443"/>
      <text:p text:style-name="P444">1.) Támogatja a Képviselő-testület felé, hogy a József Attila utcában – az utca lakói kérésére – forgalomcsillapítók telepítésre kerüljön sor.</text:p>
      <text:p text:style-name="P445"/>
      <text:p text:style-name="P446">2.) Felkéri a bizottság elnökét határozatának a Képviselő-testület soros ülésén történő ismertetésére.</text:p>
      <text:p text:style-name="P447"/>
      <text:p text:style-name="P448">Határidő: 2017.09.27.</text:p>
      <text:p text:style-name="P449">Felelős: bizottság elnöke</text:p>
      <text:p text:style-name="P450"/>
      <text:p text:style-name="P451"/>
      <text:p text:style-name="P452"/>
      <text:p text:style-name="P453"><text:span text:style-name="T454">7. Napirendi pont:</text:span><text:s/>A Csókavár utca lakóinak kérelmében bizottsági javaslat kialakítása forgalomcsillapító küszöb telepítésére.<text:s/></text:p>
      <text:p text:style-name="P455"/>
      <text:p text:style-name="P456"><text:s/>Előadó: Pénzügyi bizottság elnöke</text:p>
      <text:p text:style-name="P457"/>
      <text:p text:style-name="P458"><text:span text:style-name="T459">Bertalan<text:s/></text:span><text:span text:style-name="T460">János:<text:s/></text:span><text:span text:style-name="T461"><text:s/>A Csókavár utca lakói szintén forgalomcsillapító telepítését kérik, az utca lakói kérelmüket aláírták.</text:span></text:p>
      <text:p text:style-name="P462"/>
      <text:p text:style-name="P463"/>
      <text:p text:style-name="P464">Kérdés-észrevétel? Nem volt.</text:p>
      <text:p text:style-name="P465"/>
      <text:p text:style-name="P466"/>
      <text:p text:style-name="P467"><text:span text:style-name="T468">Bertalan János</text:span><text:span text:style-name="T469">: Amennyiben nincs több észrevétel, úgy szavazásra bocsátom, aki támogatja a Csókavár utca lakóina</text:span><text:span text:style-name="T470">k kérelmét, az kérem, hogy szavazzon.</text:span></text:p>
      <text:p text:style-name="P471"/>
      <text:p text:style-name="P472">A Pénzügyi és Gazdasági Bizottság 7 igen szavazattal, ellenszavazat és tartózkodás nélkül az alábbi határozatot hozta.</text:p>
      <text:p text:style-name="P473"/>
      <text:p text:style-name="P474">Üröm község Önkormányzat Pénzügyi és Gazdasági Bizottságának</text:p>
      <text:p text:style-name="P475"><text:span text:style-name="T476">53/2017. (IX. 27.) számú határozata</text:span></text:p>
      <text:p text:style-name="P477"/>
      <text:p text:style-name="P478">A Pénzügyi és Gazdasági Bizottság</text:p>
      <text:p text:style-name="P479"/>
      <text:p text:style-name="P480">1) Támogatja a Képviselő-testület felé, hogy a Csókavár utcában – a lakók kérésére – forgalomcsillapító küszöbök telepítésére kerüljön sor.</text:p>
      <text:p text:style-name="P481"/>
      <text:p text:style-name="P482">2) Felkéri a bizottság elnökét határozatának a Képviselő-testület soros ülésén<text:s/>történő ismertetésére.</text:p>
      <text:p text:style-name="P483"/>
      <text:p text:style-name="P484"><text:s text:c="3"/>Határidő: 2017. 09.27.</text:p>
      <text:p text:style-name="P485"><text:s text:c="3"/>Felelős: Bizottság elnöke</text:p>
      <text:p text:style-name="P486"/>
      <text:p text:style-name="P487"/>
      <text:p text:style-name="P488"><text:span text:style-name="T489">8. Napirendi pont</text:span>: Bizottsági javaslat kialakítása Üröm környezetvédelmi programjának elkészítésére a RENATUR 2005 Bt. árajánlatában.</text:p>
      <text:p text:style-name="P490"/>
      <text:p text:style-name="P491"><text:span text:style-name="T492">Előadó: Pénzügyi bizottság elnöke</text:span></text:p>
      <text:p text:style-name="P493"/>
      <text:p text:style-name="P494"><text:span text:style-name="T495">Bertalan János:</text:span><text:span text:style-name="T496"><text:s/></text:span><text:span text:style-name="T497">2005-ben készült az első környezetvédelmi program Ürömön. Az akkor és abban meghatározott feladatok teljesítve lettek, a program végrehajtását évente ellenőrizte és tárgyalta a testület. Az eltelt évek alatt sokat változott a környezet, a t</text:span><text:span text:style-name="T498">elepülés terhelése, tehát szükséges egy átfogó állapot felmérés, és egy új program készítése.</text:span></text:p>
      <text:p text:style-name="P499"><text:span text:style-name="T500">Erre adott ajánlatot a RENATUR 2005 Bt. Az ajánlata 500 eFt+áfa. Információim szerint, több szakcéget is megkeresett a hivatal, de nem küldtek ajánlatot.</text:span></text:p>
      <text:p text:style-name="P501"/>
      <text:p text:style-name="P502"/>
      <text:p text:style-name="P503">Kérdés-észrevétel?</text:p>
      <text:p text:style-name="P504"/>
      <text:p text:style-name="P505"><text:span text:style-name="T506">Vidákovits Tibor</text:span><text:span text:style-name="T507">: Korábban is ez a cég csinálta. Csak egy cég adott ajánlatot.</text:span></text:p>
      <text:p text:style-name="P508"/>
      <text:p text:style-name="P509"/>
      <text:p text:style-name="P510"><text:span text:style-name="T511">Bertalan János:</text:span><text:span text:style-name="T512"><text:s/>Amennyiben nincs több kérdés <text:s/>úgy szavazásra bocsátom, aki egyetért a program elkészítésével és az árajánlattal az kérem, hogy szavazzon.</text:span></text:p>
      <text:p text:style-name="P513"/>
      <text:p text:style-name="P514">A Pénzügyi és Gazdasági Bizottság 7 igen szavazattal, ellenszavazat és tartózkodás nélkül az alábbi határozatot hozta.</text:p>
      <text:p text:style-name="P515"/>
      <text:p text:style-name="P516">Üröm község Önkormányzat Pénzügyi és Gazdasági Bizottságának</text:p>
      <text:p text:style-name="P517"><text:span text:style-name="T518">54/2017. (XI. 27.) számú határozata</text:span></text:p>
      <text:p text:style-name="P519"/>
      <text:p text:style-name="P520">A Pénzügyi és Gazdasági Bizottság</text:p>
      <text:p text:style-name="P521"/>
      <text:list text:style-name="LFO53" text:continue-numbering="true">
        <text:list-item>
          <text:p text:style-name="P522">Egyetért<text:s/>azzal, hgyo Üröm új környezetvédelmi programot készítsen elő.</text:p>
        </text:list-item>
        <text:list-item>
          <text:p text:style-name="P523">A RENATUR 2005 Bt. ajánlatát elfogadhatónak tartja és támogatja a Képviselő-testület felé annak elfogadását.</text:p>
        </text:list-item>
        <text:list-item>
          <text:p text:style-name="P524">Felkéri a bizottság elnökét, hogy a határozatát a Képviselő-testület soros ülésén</text:p>
        </text:list-item>
      </text:list>
      <text:p text:style-name="P525"><text:s text:c="5"/>ismertesse. <text:s/></text:p>
      <text:p text:style-name="P526"/>
      <text:p text:style-name="P527">Határidő: 2017. 09.27.</text:p>
      <text:p text:style-name="P528">Felelős: Bizottság elnöke</text:p>
      <text:p text:style-name="P529"/>
      <text:p text:style-name="P530"/>
      <text:p text:style-name="P531"/>
      <text:p text:style-name="P532"><text:span text:style-name="T533">9.napirendi pont:<text:s/></text:span>A 2018-2032-ig szóló gördülő fejlesztési terv véleményezése. <text:s/></text:p>
      <text:p text:style-name="P534"/>
      <text:p text:style-name="P535"><text:s/>Előadó: Pénzügyi bizottság elnöke</text:p>
      <text:p text:style-name="P536"/>
      <text:p text:style-name="P537"/>
      <text:p text:style-name="P538"><text:span text:style-name="T539">Bertalan János:<text:s/></text:span><text:span text:style-name="T540"><text:s/>Törvény írja elő, hogy évente kell felülvizsgáln</text:span><text:span text:style-name="T541">i és jóváhagyni a település csatornahálózatának felújítására vonatkozó un. gördülő fejlesztési tervet. Ez kerül most testület elé. Nincs változás az előző évhez képest.</text:span></text:p>
      <text:p text:style-name="P542"/>
      <text:p text:style-name="P543"/>
      <text:p text:style-name="P544">Kérdés-észrevétel?Nem volt.</text:p>
      <text:p text:style-name="P545"/>
      <text:p text:style-name="P546"/>
      <text:p text:style-name="P547"><text:span text:style-name="T548">Bertalan János</text:span><text:span text:style-name="T549">: Amennyiben nincs több észrevétel, úgy s</text:span><text:span text:style-name="T550">zavazásra bocsátom, aki támogatja a a gördülő terv testület általi elfogadását, az kérem, hogy szavazzon.</text:span></text:p>
      <text:p text:style-name="P551"/>
      <text:p text:style-name="P552"/>
      <text:p text:style-name="P553"/>
      <text:p text:style-name="P554">A Pénzügyi és Gazdasági Bizottság 7 igen szavazattal, ellenszavazat és tartózkodás nélkül az alábbi határozatot hozta.</text:p>
      <text:p text:style-name="P555"/>
      <text:p text:style-name="P556">Üröm község Önkormányzat<text:s/>Pénzügyi és Gazdasági Bizottságának</text:p>
      <text:p text:style-name="P557"><text:span text:style-name="T558">55/2017. (IX. 27.) számú határozata</text:span></text:p>
      <text:p text:style-name="P559"/>
      <text:p text:style-name="P560">A Pénzügyi és Gazdasági Bizottság</text:p>
      <text:p text:style-name="P561"/>
      <text:p text:style-name="P562">1) Támogatja a Képviselő-testület felé, hogy a település 2018-2032-ig szóló fejlesztési gördülő tervét elfogadja.</text:p>
      <text:p text:style-name="P563"/>
      <text:p text:style-name="P564">2) <text:s/>Felkéri a bizottság elnökét,<text:s/>hogy a határozatot a testület soros ülésén ismertesse.</text:p>
      <text:p text:style-name="P565"/>
      <text:p text:style-name="P566"><text:s text:c="3"/>Határidő: 2017. 09. 27.</text:p>
      <text:p text:style-name="P567"><text:s text:c="3"/>Felelős: Bizottság elnöke</text:p>
      <text:p text:style-name="P568"/>
      <text:p text:style-name="P569"/>
      <text:p text:style-name="P570"/>
      <text:soft-page-break/>
      <text:p text:style-name="P571"><text:span text:style-name="T572">10. napirendi pont:<text:s/></text:span>Becker Norbert Gyula, Üröm Pilisborosjenő Társegyházközség lelkipásztorának támogatási kérelmében bizottsági javaslat kialakítása.<text:s/></text:p>
      <text:p text:style-name="P573"/>
      <text:p text:style-name="P574"/>
      <text:p text:style-name="P575"><text:s/>Előadó: Pénzügyi bizottság elnöke</text:p>
      <text:p text:style-name="P576"/>
      <text:p text:style-name="P577"/>
      <text:p text:style-name="P578"><text:span text:style-name="T579">Bertalan János:</text:span><text:span text:style-name="T580"><text:s/></text:span><text:span text:style-name="T581">Becker Norbert a reformáció 500-ik évfordulójára rendezett konferencia megrendezéséhez, továbbá a szépkorúak Hajdúszoboszlói kirándulásához kér 1 100 000 Ft támogatást. Miután a non-profit<text:s/></text:span><text:span text:style-name="T582">szervezetek támogatása során már 400 000 Ft támogatást kapott, továbbá a nyár folyamán újabb 200 eFt-ot egy programhoz, így a magam részéről nem értek egyet az 1 100 000 Ft támogatással. Javasolom 600 eFt támogatást.</text:span></text:p>
      <text:p text:style-name="P583"/>
      <text:p text:style-name="P584"/>
      <text:p text:style-name="P585">Kérdés-észrevétel?</text:p>
      <text:p text:style-name="P586"/>
      <text:p text:style-name="P587"><text:span text:style-name="T588">Vidákovits Tibor</text:span><text:span text:style-name="T589">:</text:span><text:span text:style-name="T590"><text:s/>A nyáron megrendezett konferencia is nagyon színvonalas volt, én támogatnám, hogy az őszire is kapjon támogatást.</text:span></text:p>
      <text:p text:style-name="P591"/>
      <text:p text:style-name="P592"><text:span text:style-name="T593">Kelemen Márta</text:span><text:span text:style-name="T594">: A szépkorúakkal minden évben mennek kirándulni, javasolom, hogy arra is kapjon támogatást.</text:span></text:p>
      <text:p text:style-name="P595"/>
      <text:p text:style-name="P596"><text:span text:style-name="T597">Szilvási Károly</text:span><text:span text:style-name="T598">: Nem úgy volt, ho</text:span><text:span text:style-name="T599">gy év elején kapott támogatást és most már nem fog kapni?</text:span></text:p>
      <text:p text:style-name="P600"/>
      <text:p text:style-name="P601"><text:span text:style-name="T602">Vidákovits Tibor</text:span><text:span text:style-name="T603">: De most külön kérelemmel fordult az önkormányzathoz, visszahívták Marosvásárhelyre, annak is lesznek költségei.</text:span></text:p>
      <text:p text:style-name="P604"/>
      <text:p text:style-name="P605"><text:span text:style-name="T606">Bertalan János</text:span><text:span text:style-name="T607">: Akkor, ha a bizottság is egyetért akkor címezve ka</text:span><text:span text:style-name="T608">pjon 200 e Ft-ot a novemberi konferencia megtartására, 200 eFt-ot a marosvásárhelyi konferencia költségeire és 200 eFt-ot a szépkorúak hajdúszoboszlói kirándulására.</text:span></text:p>
      <text:p text:style-name="P609"/>
      <text:p text:style-name="P610"/>
      <text:p text:style-name="P611"><text:span text:style-name="T612">Bertalan János</text:span><text:span text:style-name="T613">: Amennyiben nincs több észrevétel, úgy szavazásra bocsátom, aki egyetért<text:s/></text:span><text:span text:style-name="T614">a 600 000 Ft támogatással, az kérem, hogy szavazzon.</text:span></text:p>
      <text:p text:style-name="P615"/>
      <text:p text:style-name="P616"/>
      <text:p text:style-name="P617"/>
      <text:p text:style-name="P618">A Pénzügyi és Gazdasági Bizottság 5 igen szavazattal, ellenszavazat nélkül és 2 tartózkodással az alábbi határozatot hozta.</text:p>
      <text:p text:style-name="P619"/>
      <text:p text:style-name="P620">Üröm község Önkormányzat Pénzügyi és Gazdasági Bizottságának</text:p>
      <text:p text:style-name="P621"><text:span text:style-name="T622">56/2017. (IX.<text:s/></text:span><text:span text:style-name="T623">27.) számú határozata</text:span></text:p>
      <text:p text:style-name="P624"/>
      <text:p text:style-name="P625">A Pénzügyi és Gazdasági Bizottság</text:p>
      <text:p text:style-name="P626"/>
      <text:soft-page-break/>
      <text:list text:style-name="LFO54" text:continue-numbering="true">
        <text:list-item>
          <text:p text:style-name="P627">Egyetért az előterjesztésben foglaltakkal és javasolja a Képviselő-testületnek elfogadásra, hogy 600 000 Ft-tal támogassa Becker Norbert kérelmében foglalt programok megrendezését.</text:p>
        </text:list-item>
      </text:list>
      <text:p text:style-name="P628"/>
      <text:p text:style-name="P629">2) <text:s/>Felkéri a<text:s/>bizottság elnökét, hogy a határozatot a testület soros ülésén ismertesse.</text:p>
      <text:p text:style-name="P630"/>
      <text:p text:style-name="P631"><text:s text:c="3"/>Határidő: 2017. 09. 27.</text:p>
      <text:p text:style-name="P632"><text:s text:c="3"/>Felelős: Bizottság elnöke</text:p>
      <text:p text:style-name="P633"/>
      <text:p text:style-name="P634"/>
      <text:p text:style-name="P635"><text:span text:style-name="T636">11. napirendi pont:<text:s/></text:span>Hubert Lászlóné (2096 Üröm, Ady Endre u. 23. szám alatti lakos) vízbevezetés költségeihez való<text:s/>hozzájárulási kérelmében bizottsági javaslat kialakítása.<text:s/></text:p>
      <text:p text:style-name="P637"/>
      <text:p text:style-name="P638"/>
      <text:p text:style-name="P639"/>
      <text:p text:style-name="P640"><text:s/>Előadó: Pénzügyi bizottság elnöke</text:p>
      <text:p text:style-name="P641"/>
      <text:p text:style-name="P642"/>
      <text:p text:style-name="P643"><text:span text:style-name="T644">Bertalan János:</text:span><text:span text:style-name="T645"><text:s/></text:span><text:span text:style-name="T646">Hubert Lászlóné Ady E. u 23. szám alatti lakos kéri, hogy az általa lakott ingatlanba a vízbekötés költségeit támogassa az önkormányzat. Úgy<text:s/></text:span><text:span text:style-name="T647">tudom egy igen rossz anyagi körülmények közt élő emberről van szó, a magam részéről támogatom a kérelmezőt.</text:span></text:p>
      <text:p text:style-name="P648"/>
      <text:p text:style-name="P649"/>
      <text:p text:style-name="P650">Kérdés-észrevétel?</text:p>
      <text:p text:style-name="P651"/>
      <text:p text:style-name="P652"><text:span text:style-name="T653">Erdész Béláné</text:span><text:span text:style-name="T654">: Egyetértek a támogatással.</text:span></text:p>
      <text:p text:style-name="P655"/>
      <text:p text:style-name="P656"><text:span text:style-name="T657">Szabó Olga</text:span><text:span text:style-name="T658">: Nem értek egyet.</text:span></text:p>
      <text:p text:style-name="P659"/>
      <text:p text:style-name="P660"/>
      <text:p text:style-name="P661"><text:span text:style-name="T662">Bertalan János</text:span><text:span text:style-name="T663">: Aki egyetért a támogatás<text:s/></text:span><text:span text:style-name="T664">odaítélésével, az kérem, hogy szavazzon.</text:span></text:p>
      <text:p text:style-name="P665"/>
      <text:p text:style-name="P666"/>
      <text:p text:style-name="P667"/>
      <text:p text:style-name="P668">A Pénzügyi és Gazdasági Bizottság 6 igen szavazattal, 1 ellenszavazattal és tartózkodás nélkül az alábbi határozatot hozta.</text:p>
      <text:p text:style-name="P669"/>
      <text:p text:style-name="P670">Üröm község Önkormányzat Pénzügyi és Gazdasági Bizottságának</text:p>
      <text:p text:style-name="P671"><text:span text:style-name="T672">57/2017. (IX. 27.) számú h</text:span><text:span text:style-name="T673">atározata</text:span></text:p>
      <text:p text:style-name="P674"/>
      <text:p text:style-name="P675">A Pénzügyi és Gazdasági Bizottság</text:p>
      <text:p text:style-name="P676"/>
      <text:list text:style-name="LFO55" text:continue-numbering="true">
        <text:list-item>
          <text:p text:style-name="P677">Javasolja a Képviselő-testületnek, hogy Huber Lászlóné vízbekötési költségeihez járuljon hozzá.</text:p>
        </text:list-item>
      </text:list>
      <text:p text:style-name="P678"/>
      <text:p text:style-name="P679">2) <text:s/>Felkéri a bizottság elnökét, hogy a határozatot a testület soros ülésén ismertesse.</text:p>
      <text:p text:style-name="P680"/>
      <text:p text:style-name="P681"><text:s text:c="3"/>Határidő: 2017. 09. 27.</text:p>
      <text:p text:style-name="P682"><text:s text:c="3"/>Felelős: Bizottság elnöke</text:p>
      <text:p text:style-name="P683"/>
      <text:p text:style-name="P684"/>
      <text:p text:style-name="P685"/>
      <text:p text:style-name="P686"><text:span text:style-name="T687">12. napirendi pont:<text:s/></text:span>Nagyné Leitner Ildikó kérelmében bizottsági javaslat kialakítása a korábban megkötött bérleti szerződés módosítására (orvosi rendelő).<text:s/></text:p>
      <text:p text:style-name="P688"/>
      <text:p text:style-name="P689"/>
      <text:p text:style-name="P690"/>
      <text:p text:style-name="P691"/>
      <text:p text:style-name="P692"><text:s/>Előadó: Pénzügyi bizottság elnöke</text:p>
      <text:p text:style-name="P693"/>
      <text:p text:style-name="P694"/>
      <text:p text:style-name="P695"><text:span text:style-name="T696">Bertalan János:</text:span><text:span text:style-name="T697"><text:s/></text:span><text:span text:style-name="T698">Nagyné<text:s/></text:span><text:span text:style-name="T699">Leitner Ildikó az orvosi rendelő épületében bérel egy 21 m2-es helyiséget, gyógytorna céljára. Szeretné ha a közüzemi díjakat nem az eddigi rendszer szerint fizetné, tehát arányosan szétosztva, hanem egyösszegű havi díjat kellene fizetnie. Ezenkívül kéri a</text:span><text:span text:style-name="T700"><text:s/>szerződés időtartamát (kötelező idő) 3 évről 5 évre módosítani.</text:span></text:p>
      <text:p text:style-name="P701"/>
      <text:p text:style-name="P702"/>
      <text:p text:style-name="P703">Kérdés-észrevétel? Nem volt.</text:p>
      <text:p text:style-name="P704"/>
      <text:p text:style-name="P705"/>
      <text:p text:style-name="P706"><text:span text:style-name="T707">Bertalan János</text:span><text:span text:style-name="T708">: Amennyiben nincs több észrevétel, úgy szavazásra bocsátom aki egyetért a szerződés módosításával, úgy a bérleti díj egyösszegű fizetését illet</text:span><text:span text:style-name="T709">ően, mint az 5 éves időtartamban az kérem, hogy szavazzon.</text:span></text:p>
      <text:p text:style-name="P710"/>
      <text:p text:style-name="P711"/>
      <text:p text:style-name="P712"/>
      <text:p text:style-name="P713">A Pénzügyi és Gazdasági Bizottság 7 igen szavazattal, ellenszavazat és tartózkodás nélkül az alábbi határozatot hozta.</text:p>
      <text:p text:style-name="P714"/>
      <text:p text:style-name="P715">Üröm község Önkormányzat Pénzügyi és Gazdasági Bizottságának</text:p>
      <text:p text:style-name="P716"><text:span text:style-name="T717">58/2017. (IX.</text:span><text:span text:style-name="T718"><text:s/>27.) számú határozata</text:span></text:p>
      <text:p text:style-name="P719"/>
      <text:p text:style-name="P720">A Pénzügyi és Gazdasági Bizottság</text:p>
      <text:p text:style-name="P721"/>
      <text:list text:style-name="LFO56" text:continue-numbering="true">
        <text:list-item>
          <text:p text:style-name="P722">Javasolja a Képviselő-testületnek, hogy Nagyné Leitner Ildikó bérleti szerződését úgy módosítsa, hogy a bérleti díjat és a közüzemi díjakat egy összegben az-az 46 000 Ft/hóban állapítsa meg a szerződés fix időtartamát pedig 5 évben határozza meg.</text:p>
        </text:list-item>
      </text:list>
      <text:p text:style-name="P723"/>
      <text:p text:style-name="P724">2) <text:s/>Felkéri a bizottság elnökét, hogy a határozatot a testület soros ülésén ismertesse.</text:p>
      <text:p text:style-name="P725"/>
      <text:p text:style-name="P726"><text:s text:c="3"/>Határidő: 2017. 09. 27.</text:p>
      <text:p text:style-name="P727"><text:s text:c="3"/>Felelős: Bizottság elnöke</text:p>
      <text:p text:style-name="P728"/>
      <text:p text:style-name="P729"/>
      <text:p text:style-name="P730"><text:span text:style-name="T731">13. napirendi pont:<text:s/></text:span>A Budai Tégla Zrt. kérelmében<text:s/>bizottsági javaslat kialakítása opció meghosszabbítására (csatorna kapacitás).</text:p>
      <text:p text:style-name="P732"/>
      <text:p text:style-name="P733"/>
      <text:p text:style-name="P734"><text:s/>Előadó: Pénzügyi bizottság elnöke</text:p>
      <text:p text:style-name="P735"/>
      <text:p text:style-name="P736"/>
      <text:p text:style-name="P737"><text:span text:style-name="T738">Bertalan János:</text:span><text:span text:style-name="T739"><text:s/></text:span><text:span text:style-name="T740">A Budai Tégla Zrt vezetője kéri a Képviselő-testületet, hogy a korában 200 m3/nap szennyvíz kontingensre megkötött és<text:s/></text:span><text:span text:style-name="T741">lejárt opcióját újabb 2 évre hosszabbítsa meg a Képviselő-testület. Vállalja a jelenleg érvényes 800 eFt/m3 ár megfizetését.</text:span></text:p>
      <text:p text:style-name="P742"/>
      <text:p text:style-name="P743"/>
      <text:p text:style-name="P744">Kérdés-észrevétel? Nem volt.</text:p>
      <text:p text:style-name="P745"/>
      <text:p text:style-name="P746"/>
      <text:p text:style-name="P747"><text:span text:style-name="T748">Bertalan János</text:span><text:span text:style-name="T749">: Amennyiben nincs több észrevétel, úgy szavazásra bocsátom aki egyetért az opció 2<text:s/></text:span><text:span text:style-name="T750">évre történő biztosításával az kérem, hogy szavazzon.</text:span></text:p>
      <text:p text:style-name="P751"/>
      <text:p text:style-name="P752"/>
      <text:p text:style-name="P753"/>
      <text:p text:style-name="P754">A Pénzügyi és Gazdasági Bizottság 7 igen szavazattal, ellenszavazat és tartózkodás nélkül az alábbi határozatot hozta.</text:p>
      <text:p text:style-name="P755"/>
      <text:p text:style-name="P756">Üröm község Önkormányzat Pénzügyi és Gazdasági Bizottságának</text:p>
      <text:p text:style-name="P757"><text:span text:style-name="T758">59/2017. (IX. 27.)</text:span><text:span text:style-name="T759"><text:s/>számú határozata</text:span></text:p>
      <text:p text:style-name="P760"/>
      <text:p text:style-name="P761">A Pénzügyi és Gazdasági Bizottság</text:p>
      <text:p text:style-name="P762"/>
      <text:list text:style-name="LFO57" text:continue-numbering="true">
        <text:list-item>
          <text:p text:style-name="P763">Támogatja a Képviselő-testület felé elfogadásra a Budai Tégla Zrt. részére 200 m3/nap szennyvíz kontingens biztosítását, az-az opció adást az érvényes teljes megváltási áron 2 éves időtartamra.</text:p>
        </text:list-item>
      </text:list>
      <text:p text:style-name="P764"/>
      <text:p text:style-name="P765">2) <text:s/>Felkéri a bizottság elnökét, hogy a határozatot a testület soros ülésén ismertesse.</text:p>
      <text:p text:style-name="P766"/>
      <text:p text:style-name="P767"><text:s text:c="3"/>Határidő: 2017. 09. 27.</text:p>
      <text:p text:style-name="P768"><text:s text:c="3"/>Felelős: Bizottság elnöke</text:p>
      <text:p text:style-name="P769"/>
      <text:p text:style-name="P770"><text:span text:style-name="T771">14. napirendi pont:<text:s/></text:span>A 2017-2018 téli hó eltakarítás és síkosság mentesítésre kiírandó pályázat<text:s/><text:tab/>véleményezése.<text:tab/></text:p>
      <text:p text:style-name="P772"/>
      <text:p text:style-name="P773"><text:s/>Előadó: Pénzügyi bizottság elnöke</text:p>
      <text:p text:style-name="P774"/>
      <text:p text:style-name="P775"/>
      <text:soft-page-break/>
      <text:p text:style-name="P776"><text:span text:style-name="T777">Bertalan János:</text:span><text:span text:style-name="T778"><text:s/></text:span><text:span text:style-name="T779">Az utolsó pillanatban jelentette be a korábbi vállalkozó, hogy a 2017/2018 téli időszakra nem vállalja a hó és síkosság mentesítési munkákat Ürömön. Új vállalkozót kell találni. Átruházza a polgármesterre a<text:s/></text:span><text:span text:style-name="T780">döntést, mivel nem érkezett 3 árajánlat.</text:span></text:p>
      <text:p text:style-name="P781"/>
      <text:p text:style-name="P782"/>
      <text:p text:style-name="P783">Kérdés-észrevétel?</text:p>
      <text:p text:style-name="P784"/>
      <text:p text:style-name="P785"/>
      <text:p text:style-name="P786"><text:span text:style-name="T787">Bertalan János</text:span><text:span text:style-name="T788">: Amennyiben nincs több észrevétel, úgy szavazásra bocsátom aki egyetért azzal, hogy a beérkezett ajánlatokban a polgármesterre ruházza a döntést, az kérem, hogy szavazzon.</text:span></text:p>
      <text:p text:style-name="P789"/>
      <text:p text:style-name="P790"/>
      <text:p text:style-name="P791"/>
      <text:p text:style-name="P792">A<text:s/>Pénzügyi és Gazdasági Bizottság 7 igen szavazattal, ellenszavazat és tartózkodás nélkül az alábbi határozatot hozta.</text:p>
      <text:p text:style-name="P793"/>
      <text:p text:style-name="P794">Üröm község Önkormányzat Pénzügyi és Gazdasági Bizottságának</text:p>
      <text:p text:style-name="P795"><text:span text:style-name="T796">60/2017. (IX. 27.) számú határozata</text:span></text:p>
      <text:p text:style-name="P797"/>
      <text:p text:style-name="P798">A Pénzügyi és Gazdasági Bizottság</text:p>
      <text:p text:style-name="P799"/>
      <text:list text:style-name="LFO58" text:continue-numbering="true">
        <text:list-item>
          <text:p text:style-name="P800">A<text:s/>2017/2018 téli időszak hóeltakarítási és síkosságmentesítési munkákra nem érkezett 3 árajánlat, így javasolja a Képviselő-testületnek, hogy az árajánlatokban a döntést a polgármesterre ruházza.</text:p>
        </text:list-item>
      </text:list>
      <text:p text:style-name="P801">2) <text:s/>Felkéri a bizottság elnökét, hogy a határozatot a testület<text:s/>soros ülésén ismertesse.</text:p>
      <text:p text:style-name="P802"/>
      <text:p text:style-name="P803"><text:s text:c="3"/>Határidő: 2017. 09. 27.</text:p>
      <text:p text:style-name="P804"><text:s text:c="3"/>Felelős: Bizottság elnöke</text:p>
      <text:p text:style-name="P805"/>
      <text:p text:style-name="P806"/>
      <text:p text:style-name="P807"/>
      <text:p text:style-name="P808"/>
      <text:p text:style-name="P809"><text:span text:style-name="T810">15. Napirendi pont:</text:span><text:s/>A Diófa utca lakóinak kérelmében bizottsági javaslat kialakítása forgalomcsillapító küszöb telepítésére.<text:s/></text:p>
      <text:p text:style-name="P811"/>
      <text:p text:style-name="P812"><text:s/>Előadó: Pénzügyi bizottság elnöke</text:p>
      <text:p text:style-name="P813"/>
      <text:p text:style-name="P814"><text:span text:style-name="T815">Bertalan János</text:span><text:span text:style-name="T816">: A Diófa utca lakói szintén fekvőrendőrök telepítését kérik, jelentős számú aláírással nyomatékosítva.</text:span></text:p>
      <text:p text:style-name="P817"/>
      <text:p text:style-name="P818"/>
      <text:p text:style-name="P819">Kérdés-észrevétel? Nem volt.</text:p>
      <text:p text:style-name="P820"/>
      <text:p text:style-name="P821"/>
      <text:p text:style-name="P822"/>
      <text:soft-page-break/>
      <text:p text:style-name="P823"><text:span text:style-name="T824">Bertalan János</text:span><text:span text:style-name="T825">: Amennyiben nincs több kérdés, úgy szavazásra bocsátom, aki egyetért a Diófa utca lakóina</text:span><text:span text:style-name="T826">k kérelmével az kérem, hogy szavazzon.</text:span></text:p>
      <text:p text:style-name="P827">A Pénzügyi és Gazdasági Bizottság 7 igen szavazattal, ellenszavazat és tartózkodás nélkül az alábbi határozatot hozta:</text:p>
      <text:p text:style-name="P828"/>
      <text:p text:style-name="P829"/>
      <text:p text:style-name="P830">Üröm község Önkormányzat Pénzügyi és Gazdasági Bizottságának</text:p>
      <text:p text:style-name="P831"><text:span text:style-name="T832">61/2017. (IX. 27.) számú határozata</text:span></text:p>
      <text:p text:style-name="P833"/>
      <text:p text:style-name="P834">A Pénzügyi és Gazdasági Bizottság</text:p>
      <text:p text:style-name="P835"/>
      <text:p text:style-name="P836"/>
      <text:p text:style-name="P837"/>
      <text:p text:style-name="P838">1.) Támogatja a Képviselő-testület felé, hogy a Diófa utcában – az utca lakói kérésére – forgalomcsillapítók telepítésre kerüljön sor.</text:p>
      <text:p text:style-name="P839"/>
      <text:p text:style-name="P840">2.) Felkéri a bizottság elnökét határozatának a Képviselő-testület soros ülésén történő ismertetésére.</text:p>
      <text:p text:style-name="P841"/>
      <text:p text:style-name="P842">Határidő: 2017.09.27.</text:p>
      <text:p text:style-name="P843">Felelős: bizottság elnöke</text:p>
      <text:p text:style-name="P844"/>
      <text:p text:style-name="P845"/>
      <text:p text:style-name="P846"/>
      <text:p text:style-name="P847">16. Napirendi pont</text:p>
      <text:p text:style-name="P848">Döntés az Ürömi Hóvirág Bölcsőde udvarának felújítására beérkezett árajánlatokban</text:p>
      <text:p text:style-name="P849"/>
      <text:p text:style-name="P850">Előadó: Pénzügyi bizottság elnöke</text:p>
      <text:p text:style-name="P851"/>
      <text:p text:style-name="P852"><text:span text:style-name="T853">Bertalan János</text:span><text:span text:style-name="T854">:</text:span></text:p>
      <text:p text:style-name="P855">Üröm Község Önkormányzata<text:s/>pályázatot nyújtott be az általa fenntartott Hóvirág Bölcsőde udvarának rendbetételére, játszótéri eszközök cseréjére.<text:s/></text:p>
      <text:p text:style-name="P856">A 2016-ban benyújtott és 2017-ben megismételt pályázatunk ez évben eredményes volt, 4.235.725. Ft-ot nyert el az önkormányzat, mint vissza nem térítendő támogatást.<text:s/></text:p>
      <text:p text:style-name="P857">Árajánlatokat kértünk be a munkákra, árajánlatot adott<text:s/></text:p>
      <text:p text:style-name="P858">Farkas - Bau Kertépítő Kft.<text:s/><text:tab/><text:tab/>bruttó 4.577.080. Ft.</text:p>
      <text:p text:style-name="P859">Bartos S&amp;M Bt. Bt.<text:s/><text:tab/><text:tab/><text:tab/>bruttó 4.315.841. Ft.</text:p>
      <text:p text:style-name="P860">S’AJO ABC-TEAM Kft.<text:s/><text:tab/><text:tab/>bruttó 4.095.725. Ft.</text:p>
      <text:p text:style-name="P861"/>
      <text:p text:style-name="P862">Az árajánlat tartalmazza a homokozó fölé árnyékoló elkészítését oszlopokkal, a terasz elé napellenző, medence helyén permetező pancsoló kialakítása, játszóház telepítését, motorpálya kialakítása, eldeformálódott gumiburkolat felszedése, újak lerakása.<text:s/></text:p>
      <text:p text:style-name="P863"/>
      <text:p text:style-name="P864">Kérdés észrevétel? Nem volt.</text:p>
      <text:p text:style-name="P865"/>
      <text:p text:style-name="P866"/>
      <text:p text:style-name="P867"/>
      <text:p text:style-name="P868"><text:span text:style-name="T869">Bertalan János</text:span>: Amennyiben nincs több kérdés, úgy szavazásra bocsátom, aki egyetért az Ürömi Hóvirág Bölcsőde udvarának felújítására beérkezett árajánlatok közül a S’AJO ABC-TEAM Kft. árajánlatát javasolja elfogadásra, az kérem, hogy szavazzon.</text:p>
      <text:p text:style-name="P870"/>
      <text:p text:style-name="P871">A Pénzügyi és Gazdasági Bizottság 7 igen szavazattal, ellenszavazat és tartózkodás nélkül az alábbi határozatot hozta:</text:p>
      <text:p text:style-name="P872"/>
      <text:p text:style-name="P873"/>
      <text:p text:style-name="P874">Üröm község Önkormányzat Pénzügyi és Gazdasági Bizottságának</text:p>
      <text:p text:style-name="P875"><text:span text:style-name="T876">62/2017. (IX. 27.) számú határozata</text:span></text:p>
      <text:p text:style-name="P877"/>
      <text:p text:style-name="P878">A Pénzügyi és Gazdasági Bizottság</text:p>
      <text:p text:style-name="P879"/>
      <text:p text:style-name="P880"/>
      <text:list text:style-name="LFO59" text:continue-numbering="true">
        <text:list-item>
          <text:p text:style-name="P881">A három<text:s/>árajánlatot adó pályázatát megismerte a bölcsőde udvarának felújítására.<text:s/></text:p>
        </text:list-item>
      </text:list>
      <text:p text:style-name="P882"/>
      <text:list text:style-name="LFO59" text:continue-numbering="true">
        <text:list-item>
          <text:p text:style-name="P883">Megállapítja, hogy pályázatot adott be:</text:p>
        </text:list-item>
      </text:list>
      <text:p text:style-name="P884"/>
      <text:p text:style-name="P885"><text:tab/>Farkas - Bau Kertépítő Kft.<text:s/><text:tab/><text:tab/>bruttó 4.577.080. Ft.</text:p>
      <text:p text:style-name="P886"><text:tab/>Bartos S&amp;M Bt. Bt.<text:s/><text:tab/><text:tab/><text:tab/>bruttó 4.315.841. Ft.</text:p>
      <text:p text:style-name="P887"><text:tab/>S’AJO ABC-TEAM Kft.<text:s/><text:tab/><text:tab/>bruttó 4.095.725.<text:s/>Ft.</text:p>
      <text:p text:style-name="Normál"/>
      <text:list text:style-name="LFO59" text:continue-numbering="true">
        <text:list-item>
          <text:p text:style-name="P888">Figyelemmel az árajánlatban foglaltakra, a minden szempontból legkedvezőbb ajánlatot S’AJO ABC-TEAM Kft. vállalkozó nyújtotta be, ezért az ő ajánlatát támogatja a Képviselő-testületnek elfogadásra bruttó 4.095.725. Ft-tal.</text:p>
        </text:list-item>
      </text:list>
      <text:p text:style-name="P889"/>
      <text:list text:style-name="LFO59" text:continue-numbering="true">
        <text:list-item>
          <text:p text:style-name="P890">Felkéri a bizottság elnökét<text:s/>határozatának a Képviselő-testület soros ülésén történő ismertetésére.</text:p>
        </text:list-item>
      </text:list>
      <text:p text:style-name="P891"/>
      <text:p text:style-name="P892">Határidő: 2017.09.27.</text:p>
      <text:p text:style-name="P893">Felelős: bizottság elnöke</text:p>
      <text:p text:style-name="P894"/>
      <text:p text:style-name="P895"/>
      <text:p text:style-name="P896">17. napirendi pont</text:p>
      <text:p text:style-name="P897">MARVIMPEX Kft. árajánlatában döntés az ürömi temetőben urnafülkék felállítására.</text:p>
      <text:p text:style-name="P898"/>
      <text:p text:style-name="P899">Előadó: Pénzügyi bizottság elnöke</text:p>
      <text:p text:style-name="P900"/>
      <text:p text:style-name="P901"/>
      <text:p text:style-name="P902"><text:span text:style-name="T903">Bertalan János</text:span>: Az ürömi köztemetőben valamennyi urna sírhely, illetve urnafülke betelt. Elengedhetetlen tehát, hogy új urnafülkék telepítésére kerüljön sor, ezért árajánlatot kértünk be a MARVIMPEX Kft-től, mely ajánlatát az előterjesztéshez<text:s/>mellékeltek szerint megadta. Az ajánlatban egy személyes urnafülke fal 200 férőhellyel szerepel, 1.640.000. Ft+áfa kiviteli költséggel.<text:s/></text:p>
      <text:p text:style-name="P904">Ezen kívül ajánlatot adott még családi urnafülkére is, ez 12 egységes, egységenként 2, 3<text:s/><text:soft-page-break/>urnahellyel. Ennek ajánlati ára 432.000. Ft+áfa. A telepítési, illetve a szállítási határidő a megrendeléstől számítva 3, 4 hét.<text:s/></text:p>
      <text:p text:style-name="P905">A kiviteli költség 640.000. Ft+áfa.</text:p>
      <text:p text:style-name="P906"/>
      <text:p text:style-name="P907">Kérdés-észrevétel? Nem volt.</text:p>
      <text:p text:style-name="P908"/>
      <text:p text:style-name="P909"><text:span text:style-name="T910">Bertalan János</text:span>: Amennyiben nincs több kérdés, úgy szavazásra bocsátom, aki egyetért a MARVIMPEX Kft. árajánlatával az ürömi temetőben urnafülkék felállítására, az kérem, hogy szavazzon.</text:p>
      <text:p text:style-name="P911"/>
      <text:p text:style-name="P912">A Pénzügyi és Gazdasági Bizottság 7 igen szavazattal, ellenszavazat és tartózkodás nélkül az alábbi határozatot hozta:</text:p>
      <text:p text:style-name="P913"/>
      <text:p text:style-name="P914"/>
      <text:p text:style-name="P915">Üröm község Önkormányzat Pénzügyi és<text:s/>Gazdasági Bizottságának</text:p>
      <text:p text:style-name="P916"><text:span text:style-name="T917">63/2017. (IX. 27.) számú határozata</text:span></text:p>
      <text:p text:style-name="P918"/>
      <text:p text:style-name="P919">A Pénzügyi és Gazdasági Bizottság</text:p>
      <text:p text:style-name="P920"/>
      <text:list text:style-name="LFO60" text:continue-numbering="true">
        <text:list-item>
          <text:p text:style-name="P921">A MARVIMPEX Kft. ajánlatát 200 férőhelyes, egy személyes urnafülke falra vonatkozóan megismerte.<text:s/></text:p>
        </text:list-item>
      </text:list>
      <text:p text:style-name="P922"/>
      <text:list text:style-name="LFO60" text:continue-numbering="true">
        <text:list-item>
          <text:p text:style-name="P923">Megállapítja, hogy az önkormányzat által fenntartott és működtetett ürömi köztemetőben valamennyi urnafülke betelt, ezért elengedhetetlen új férőhelyek telepítése.<text:s/></text:p>
        </text:list-item>
        <text:list-item>
          <text:p text:style-name="P924">Az árajánlatban foglaltak közül az egy személyes urnafülkékre adott ajánlatot javasolja elfogadni a Képviselő-testületnek <text:s/>1.640.000. Ft+ áfa összeggel.</text:p>
        </text:list-item>
        <text:list-item>
          <text:p text:style-name="P925">Felkéri a bizottság elnökét határozatának a Képviselő-testület soros ülésén történő ismertetésére.</text:p>
        </text:list-item>
      </text:list>
      <text:p text:style-name="P926"/>
      <text:p text:style-name="P927">Határidő: 2017.09.27.</text:p>
      <text:p text:style-name="P928">Felelős: bizottság elnöke</text:p>
      <text:p text:style-name="P929"/>
      <text:p text:style-name="P930">További napirend, illetve hozzászólás hiányában Bertalan János elnök az ülést 17.00 órakor bezárta.</text:p>
      <text:p text:style-name="P931"/>
      <text:p text:style-name="P932"/>
      <text:p text:style-name="P933">Üröm, 2017. szeptember 27.</text:p>
      <text:p text:style-name="P934"/>
      <text:p text:style-name="P935"/>
      <text:p text:style-name="P936"><text:s text:c="8"/>Szél-Takács Viktória<text:tab/><text:s text:c="41"/>Bertalan János</text:p>
      <text:p text:style-name="P937"><text:s text:c="21"/>jegyzőkönyvvezető <text:s text:c="52"/>elnök</text:p>
      <text:p text:style-name="P938"/>
      <text:p text:style-name="P939"/>
      <text:p text:style-name="P940">jegyzőkönyv hitelesítő bizottsági tag:</text:p>
      <text:p text:style-name="P941">…………………….</text:p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left="0.2604in">
        <style:tab-stops/>
      </style:paragraph-properties>
      <style:text-properties fo:font-weight="bold" style:font-weight-asian="bold" fo:font-size="14pt" style:font-size-asian="14pt" fo:language="hu" fo:country="HU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language="hu" fo:country="HU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/>
      <style:text-properties fo:font-size="12pt" style:font-size-asian="12pt" fo:language="hu" fo:country="HU" fo:hyphenate="false"/>
    </style:style>
    <style:style style:name="Címsor4" style:display-name="Címsor 4" style:family="paragraph" style:parent-style-name="Standard" style:next-style-name="Standard" style:default-outline-level="4">
      <style:paragraph-properties fo:keep-with-next="always"/>
      <style:text-properties fo:font-size="14pt" style:font-size-asian="14pt" fo:hyphenate="false"/>
    </style:style>
    <style:style style:name="Címsor5" style:display-name="Címsor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language="hu" fo:country="HU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language="hu" fo:country="HU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604in">
        <style:tab-stops/>
      </style:paragraph-properties>
      <style:text-properties fo:font-size="14pt" style:font-size-asian="14pt" fo:language="hu" fo:country="HU" fo:hyphenate="false"/>
    </style:style>
    <style:style style:name="Szövegtörzs2" style:display-name="Szövegtörzs 2" style:family="paragraph" style:parent-style-name="Standard">
      <style:paragraph-properties fo:text-align="justify"/>
      <style:text-properties fo:font-weight="bold" style:font-weight-asian="bold" fo:font-size="14pt" style:font-size-asian="14pt" fo:language="hu" fo:country="HU" fo:hyphenate="false"/>
    </style:style>
    <style:style style:name="Szövegtörzs3" style:display-name="Szövegtörzs 3" style:family="paragraph" style:parent-style-name="Standard">
      <style:paragraph-properties fo:text-align="justify"/>
      <style:text-properties fo:font-size="14pt" style:font-size-asian="14pt" fo:language="hu" fo:country="HU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aszerűbekezdés" style:display-name="Listaszerű bekezdés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kumentumtérkép" style:display-name="Dokumentumtérkép" style:family="paragraph" style:parent-style-name="Standard">
      <style:text-properties style:font-name="Tahoma"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fo:language="hu" fo:country="H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 fo:language="hu" fo:country="HU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 fo:language="hu" fo:country="HU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 fo:language="hu" fo:country="HU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Oldalszám" style:display-name="Oldalszám" style:family="text" style:parent-style-name="Bekezdésalapbetűtípusa"/>
    <style:style style:name="StrongEmphasis" style:display-name="Strong Emphasis" style:family="text">
      <style:text-properties fo:font-weight="bold" style:font-weight-asian="bold" style:font-weight-complex="bold"/>
    </style:style>
    <style:style style:name="Könyvcíme" style:display-name="Könyv címe" style:family="text" style:parent-style-name="Bekezdésalapbetűtípusa">
      <style:text-properties fo:font-weight="bold" style:font-weight-asian="bold" style:font-weight-complex="bold" fo:font-variant="small-caps" fo:letter-spacing="0.0034in"/>
    </style:style>
    <text:list-style style:name="WW8Num1" style:display-name="WW8Num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fo:language="hu" fo:country="HU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 fo:language="hu" fo:country="HU"/>
    </style:style>
    <text:list-style style:name="WW8Num4" style:display-name="WW8Num4">
      <text:list-level-style-number text:level="1" text:style-name="WW_CharLFO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 fo:language="hu" fo:country="HU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2pt" style:font-size-asian="12pt" style:font-size-complex="12pt" fo:language="hu" fo:country="HU"/>
    </style:style>
    <text:list-style style:name="WW8Num24" style:display-name="WW8Num24">
      <text:list-level-style-number text:level="1" text:style-name="WW_CharLFO24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 fo:language="hu" fo:country="HU"/>
    </style:style>
    <text:list-style style:name="WW8Num26" style:display-name="WW8Num26">
      <text:list-level-style-number text:level="1" text:style-name="WW_CharLFO26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37" style:display-name="WW8Num37">
      <text:list-level-style-number text:level="1" text:style-name="WW_CharLFO37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2pt" style:font-size-asian="12pt" style:font-size-complex="12pt" fo:language="hu" fo:country="HU"/>
    </style:style>
    <text:list-style style:name="WW8Num40" style:display-name="WW8Num40">
      <text:list-level-style-number text:level="1" text:style-name="WW_CharLFO40LVL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text:list-style style:name="WW8Num48" style:display-name="WW8Num48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0" style:display-name="WW8Num50">
      <text:list-level-style-number text:level="1" style:num-suffix=".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2LVL1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1">
      <text:list-level-style-number text:level="1" style:num-suffix=".)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suffix=".)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Bekezdésalapbetűtípusa" style:family="text">
      <style:text-properties fo:language="hu" fo:country="HU" style:language-asian="hu" style:country-asian="H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Élőfej"><text:span text:style-name="T2"><draw:frame draw:z-index="251659264" draw:id="id0" draw:style-name="a0" draw:name="Keret1" text:anchor-type="paragraph" svg:x="0in" svg:y="0.00079in" svg:width="0.07014in" svg:height="0.15972in" style:rel-width="scale" style:rel-height="scale"><draw:text-box><text:p text:style-name="Élőfej"><text:span text:style-name="Oldalszám"><text:page-number text:fixed="false">4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egyzőkönyv</dc:title>
    <meta:initial-creator>lorant</meta:initial-creator>
    <dc:creator>Szél-Takács Viktória</dc:creator>
    <meta:creation-date>2017-09-26T08:51:00Z</meta:creation-date>
    <dc:date>2017-10-11T12:24:00Z</dc:date>
    <meta:print-date>2017-10-11T11:17:00Z</meta:print-date>
    <meta:template xlink:href="Normal" xlink:type="simple"/>
    <meta:editing-cycles>44</meta:editing-cycles>
    <meta:editing-duration>PT28260S</meta:editing-duration>
    <meta:document-statistic meta:page-count="21" meta:paragraph-count="62" meta:word-count="3943" meta:character-count="31088" meta:row-count="226" meta:non-whitespace-character-count="27207"/>
  </office:meta>
</office:document-meta>
</file>