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1">
      <text:list-level-style-number text:level="1" style:num-suffix=".)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Heading" style:family="paragraph"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5" style:parent-style-name="Standard" style:family="paragraph">
      <style:paragraph-properties fo:text-align="center"/>
    </style:style>
    <style:style style:name="T6" style:parent-style-name="Bekezdésalapbetűtípusa" style:family="text">
      <style:text-properties fo:font-size="12pt" style:font-size-asian="12pt" style:font-size-complex="12pt" fo:language="hu" fo:country="HU"/>
    </style:style>
    <style:style style:name="T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8" style:parent-style-name="Bekezdésalapbetűtípusa" style:family="text">
      <style:text-properties fo:font-size="12pt" style:font-size-asian="12pt" style:font-size-complex="12pt" fo:language="hu" fo:country="HU"/>
    </style:style>
    <style:style style:name="T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0" style:parent-style-name="Bekezdésalapbetűtípusa" style:family="text">
      <style:text-properties fo:font-size="12pt" style:font-size-asian="12pt" style:font-size-complex="12pt" fo:language="hu" fo:country="HU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12" style:parent-style-name="Standard" style:family="paragraph">
      <style:text-properties fo:font-weight="bold" style:font-weight-asian="bold" fo:font-size="12pt" style:font-size-asian="12pt" style:font-size-complex="12pt" fo:language="hu" fo:country="HU"/>
    </style:style>
    <style:style style:name="T13" style:parent-style-name="Bekezdésalapbetűtípusa" style:family="text">
      <style:text-properties fo:font-weight="bold" style:font-weight-asian="bold" style:font-size-complex="12pt"/>
    </style:style>
    <style:style style:name="T14" style:parent-style-name="Bekezdésalapbetűtípusa" style:family="text">
      <style:text-properties style:font-size-complex="12pt"/>
    </style:style>
    <style:style style:name="P15" style:parent-style-name="Standard" style:family="paragraph">
      <style:text-properties fo:font-size="12pt" style:font-size-asian="12pt" style:font-size-complex="12pt" fo:language="hu" fo:country="HU"/>
    </style:style>
    <style:style style:name="P1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7" style:parent-style-name="Standard" style:family="paragraph">
      <style:paragraph-properties fo:text-align="justify"/>
    </style:style>
    <style:style style:name="T1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0" style:parent-style-name="Standard" style:family="paragraph">
      <style:paragraph-properties fo:text-align="justify" fo:line-height="150%"/>
      <style:text-properties fo:font-size="12pt" style:font-size-asian="12pt" style:font-size-complex="12pt" fo:language="hu" fo:country="HU"/>
    </style:style>
    <style:style style:name="P2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2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3" style:parent-style-name="Bekezdésalapbetűtípusa" style:family="text">
      <style:text-properties fo:font-size="12pt" style:font-size-asian="12pt" style:font-size-complex="12pt" fo:language="hu" fo:country="HU"/>
    </style:style>
    <style:style style:name="T2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5" style:parent-style-name="Bekezdésalapbetűtípusa" style:family="text">
      <style:text-properties fo:font-size="12pt" style:font-size-asian="12pt" style:font-size-complex="12pt" fo:language="hu" fo:country="HU"/>
    </style:style>
    <style:style style:name="T26" style:parent-style-name="Bekezdésalapbetűtípusa" style:family="text">
      <style:text-properties fo:font-size="12pt" style:font-size-asian="12pt" style:font-size-complex="12pt" fo:language="hu" fo:country="HU"/>
    </style:style>
    <style:style style:name="P2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28" style:parent-style-name="Bekezdésalapbetűtípusa" style:family="text">
      <style:text-properties fo:font-size="12pt" style:font-size-asian="12pt" style:font-size-complex="12pt" fo:language="hu" fo:country="HU"/>
    </style:style>
    <style:style style:name="P2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30" style:parent-style-name="Bekezdésalapbetűtípusa" style:family="text">
      <style:text-properties fo:font-size="12pt" style:font-size-asian="12pt" style:font-size-complex="12pt" fo:language="hu" fo:country="HU"/>
    </style:style>
    <style:style style:name="T31" style:parent-style-name="Bekezdésalapbetűtípusa" style:family="text">
      <style:text-properties fo:font-size="12pt" style:font-size-asian="12pt" style:font-size-complex="12pt" fo:language="hu" fo:country="HU"/>
    </style:style>
    <style:style style:name="P3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34" style:parent-style-name="Bekezdésalapbetűtípusa" style:family="text">
      <style:text-properties fo:font-size="12pt" style:font-size-asian="12pt" style:font-size-complex="12pt" fo:language="hu" fo:country="HU"/>
    </style:style>
    <style:style style:name="P3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36" style:parent-style-name="Normál" style:family="paragraph">
      <style:paragraph-properties fo:widows="2" fo:orphans="2" fo:text-align="justify" style:vertical-align="auto"/>
      <style:text-properties fo:hyphenate="true"/>
    </style:style>
    <style:style style:name="P37" style:parent-style-name="Normál" style:family="paragraph">
      <style:paragraph-properties fo:text-align="justify" fo:margin-left="0.25in">
        <style:tab-stops/>
      </style:paragraph-properties>
    </style:style>
    <style:style style:name="P38" style:parent-style-name="Normál" style:family="paragraph">
      <style:paragraph-properties fo:text-align="justify" fo:margin-left="0.25in">
        <style:tab-stops/>
      </style:paragraph-properties>
    </style:style>
    <style:style style:name="P39" style:parent-style-name="Normál" style:family="paragraph">
      <style:paragraph-properties fo:text-align="justify" fo:margin-left="0.25in">
        <style:tab-stops/>
      </style:paragraph-properties>
    </style:style>
    <style:style style:name="P40" style:parent-style-name="Normál" style:family="paragraph">
      <style:paragraph-properties fo:widows="2" fo:orphans="2" fo:text-align="justify" style:vertical-align="auto"/>
      <style:text-properties fo:hyphenate="true"/>
    </style:style>
    <style:style style:name="P41" style:parent-style-name="Normál" style:family="paragraph">
      <style:paragraph-properties fo:text-align="justify" fo:margin-left="0.5312in">
        <style:tab-stops/>
      </style:paragraph-properties>
    </style:style>
    <style:style style:name="P42" style:parent-style-name="Normál" style:family="paragraph">
      <style:paragraph-properties fo:text-align="justify" fo:margin-left="0.25in">
        <style:tab-stops/>
      </style:paragraph-properties>
    </style:style>
    <style:style style:name="P43" style:parent-style-name="Normál" style:family="paragraph">
      <style:paragraph-properties fo:text-align="justify" fo:margin-left="0.25in">
        <style:tab-stops/>
      </style:paragraph-properties>
    </style:style>
    <style:style style:name="P44" style:parent-style-name="Normál" style:family="paragraph">
      <style:paragraph-properties fo:widows="2" fo:orphans="2" fo:text-align="justify" style:vertical-align="auto"/>
      <style:text-properties fo:hyphenate="true"/>
    </style:style>
    <style:style style:name="P45" style:parent-style-name="Normál" style:family="paragraph">
      <style:paragraph-properties fo:text-align="justify" fo:margin-left="0.25in">
        <style:tab-stops/>
      </style:paragraph-properties>
    </style:style>
    <style:style style:name="P46" style:parent-style-name="Normál" style:family="paragraph">
      <style:paragraph-properties fo:text-align="justify" fo:margin-left="0.25in">
        <style:tab-stops/>
      </style:paragraph-properties>
    </style:style>
    <style:style style:name="P47" style:parent-style-name="Normál" style:family="paragraph">
      <style:paragraph-properties fo:text-align="justify" fo:margin-left="0.25in">
        <style:tab-stops/>
      </style:paragraph-properties>
    </style:style>
    <style:style style:name="P48" style:parent-style-name="Normál" style:family="paragraph">
      <style:paragraph-properties fo:widows="2" fo:orphans="2" fo:text-align="justify" style:vertical-align="auto"/>
      <style:text-properties fo:hyphenate="true"/>
    </style:style>
    <style:style style:name="P49" style:parent-style-name="Normál" style:family="paragraph">
      <style:paragraph-properties fo:text-align="justify" fo:margin-left="0.25in">
        <style:tab-stops/>
      </style:paragraph-properties>
    </style:style>
    <style:style style:name="P50" style:parent-style-name="Normál" style:family="paragraph">
      <style:paragraph-properties fo:text-align="justify" fo:margin-left="0.25in">
        <style:tab-stops/>
      </style:paragraph-properties>
    </style:style>
    <style:style style:name="P51" style:parent-style-name="Normál" style:family="paragraph">
      <style:paragraph-properties fo:text-align="justify" fo:margin-left="0.25in">
        <style:tab-stops/>
      </style:paragraph-properties>
    </style:style>
    <style:style style:name="P52" style:parent-style-name="Normál" style:family="paragraph">
      <style:paragraph-properties fo:widows="2" fo:orphans="2" fo:text-align="justify" style:vertical-align="auto"/>
      <style:text-properties fo:hyphenate="true"/>
    </style:style>
    <style:style style:name="P53" style:parent-style-name="Normál" style:family="paragraph">
      <style:paragraph-properties fo:text-align="justify" fo:margin-left="0.25in">
        <style:tab-stops/>
      </style:paragraph-properties>
    </style:style>
    <style:style style:name="P54" style:parent-style-name="Normál" style:family="paragraph">
      <style:paragraph-properties fo:text-align="justify" fo:margin-left="0.25in">
        <style:tab-stops/>
      </style:paragraph-properties>
    </style:style>
    <style:style style:name="P55" style:parent-style-name="Normál" style:family="paragraph">
      <style:paragraph-properties fo:text-align="justify"/>
    </style:style>
    <style:style style:name="P56" style:parent-style-name="Normál" style:family="paragraph">
      <style:paragraph-properties fo:text-align="justify"/>
    </style:style>
    <style:style style:name="P57" style:parent-style-name="Normál" style:family="paragraph">
      <style:paragraph-properties fo:widows="2" fo:orphans="2" fo:text-align="justify" style:vertical-align="auto"/>
      <style:text-properties fo:hyphenate="true"/>
    </style:style>
    <style:style style:name="P58" style:parent-style-name="Normál" style:family="paragraph">
      <style:paragraph-properties fo:text-align="justify"/>
    </style:style>
    <style:style style:name="P59" style:parent-style-name="Normál" style:family="paragraph">
      <style:paragraph-properties fo:text-align="justify" fo:margin-left="0.25in">
        <style:tab-stops/>
      </style:paragraph-properties>
    </style:style>
    <style:style style:name="P60" style:parent-style-name="Normál" style:family="paragraph">
      <style:paragraph-properties fo:text-align="justify" fo:margin-left="0.25in">
        <style:tab-stops/>
      </style:paragraph-properties>
    </style:style>
    <style:style style:name="P61" style:parent-style-name="Normál" style:family="paragraph">
      <style:paragraph-properties fo:text-align="justify" fo:margin-left="0.25in">
        <style:tab-stops/>
      </style:paragraph-properties>
    </style:style>
    <style:style style:name="P62" style:parent-style-name="Normál" style:family="paragraph">
      <style:paragraph-properties fo:text-align="justify"/>
    </style:style>
    <style:style style:name="P63" style:parent-style-name="Normál" style:family="paragraph">
      <style:paragraph-properties fo:text-align="justify" fo:margin-left="0.25in">
        <style:tab-stops/>
      </style:paragraph-properties>
    </style:style>
    <style:style style:name="P64" style:parent-style-name="Normál" style:family="paragraph">
      <style:paragraph-properties fo:text-align="justify"/>
    </style:style>
    <style:style style:name="P65" style:parent-style-name="Normál" style:family="paragraph">
      <style:paragraph-properties fo:text-align="justify" fo:margin-left="0.25in">
        <style:tab-stops/>
      </style:paragraph-properties>
    </style:style>
    <style:style style:name="P66" style:parent-style-name="Normál" style:family="paragraph">
      <style:paragraph-properties fo:text-align="justify" fo:margin-left="0.25in">
        <style:tab-stops/>
      </style:paragraph-properties>
    </style:style>
    <style:style style:name="P67" style:parent-style-name="Normál" style:family="paragraph">
      <style:paragraph-properties fo:text-align="justify" fo:margin-left="0.25in">
        <style:tab-stops/>
      </style:paragraph-properties>
    </style:style>
    <style:style style:name="P68" style:parent-style-name="Normál" style:family="paragraph">
      <style:paragraph-properties fo:text-align="justify" fo:margin-left="0.25in">
        <style:tab-stops/>
      </style:paragraph-properties>
    </style:style>
    <style:style style:name="P69" style:parent-style-name="Normál" style:family="paragraph">
      <style:paragraph-properties fo:text-align="justify" fo:margin-left="0.25in">
        <style:tab-stops/>
      </style:paragraph-properties>
    </style:style>
    <style:style style:name="P70" style:parent-style-name="Normál" style:family="paragraph">
      <style:paragraph-properties fo:text-align="justify" fo:margin-left="0.25in">
        <style:tab-stops/>
      </style:paragraph-properties>
    </style:style>
    <style:style style:name="P71" style:parent-style-name="Normál" style:family="paragraph">
      <style:paragraph-properties fo:text-align="justify" fo:margin-left="0.25in">
        <style:tab-stops/>
      </style:paragraph-properties>
    </style:style>
    <style:style style:name="P72" style:parent-style-name="Normál" style:family="paragraph">
      <style:paragraph-properties fo:text-align="justify" fo:margin-left="0.25in">
        <style:tab-stops/>
      </style:paragraph-properties>
    </style:style>
    <style:style style:name="P73" style:parent-style-name="Normál" style:family="paragraph">
      <style:paragraph-properties fo:text-align="justify" fo:margin-left="0.25in">
        <style:tab-stops/>
      </style:paragraph-properties>
    </style:style>
    <style:style style:name="P74" style:parent-style-name="Normál" style:family="paragraph">
      <style:paragraph-properties fo:text-align="justify" fo:margin-left="0.25in">
        <style:tab-stops/>
      </style:paragraph-properties>
    </style:style>
    <style:style style:name="P75" style:parent-style-name="Normál" style:family="paragraph">
      <style:paragraph-properties fo:text-align="justify" fo:margin-left="0.25in">
        <style:tab-stops/>
      </style:paragraph-properties>
    </style:style>
    <style:style style:name="P76" style:parent-style-name="Normál" style:family="paragraph">
      <style:paragraph-properties fo:text-align="justify" fo:margin-left="0.25in">
        <style:tab-stops/>
      </style:paragraph-properties>
    </style:style>
    <style:style style:name="P77" style:parent-style-name="Normál" style:family="paragraph">
      <style:paragraph-properties fo:text-align="justify" fo:margin-left="0.25in">
        <style:tab-stops/>
      </style:paragraph-properties>
    </style:style>
    <style:style style:name="P78" style:parent-style-name="Normál" style:family="paragraph">
      <style:paragraph-properties fo:text-align="justify" fo:margin-left="0.25in">
        <style:tab-stops/>
      </style:paragraph-properties>
    </style:style>
    <style:style style:name="P79" style:parent-style-name="Normál" style:family="paragraph">
      <style:paragraph-properties fo:text-align="justify" fo:margin-left="0.25in">
        <style:tab-stops/>
      </style:paragraph-properties>
    </style:style>
    <style:style style:name="P80" style:parent-style-name="Normál" style:family="paragraph">
      <style:paragraph-properties fo:text-align="justify" fo:margin-left="0.25in">
        <style:tab-stops/>
      </style:paragraph-properties>
    </style:style>
    <style:style style:name="P81" style:parent-style-name="Normál" style:family="paragraph">
      <style:paragraph-properties fo:text-align="justify" fo:margin-left="0.25in">
        <style:tab-stops/>
      </style:paragraph-properties>
    </style:style>
    <style:style style:name="P82" style:parent-style-name="Normál" style:family="paragraph">
      <style:paragraph-properties fo:text-align="justify" fo:margin-left="0.25in">
        <style:tab-stops/>
      </style:paragraph-properties>
    </style:style>
    <style:style style:name="P8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8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8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8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8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8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89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9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9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9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94" style:parent-style-name="Standard" style:family="paragraph">
      <style:paragraph-properties fo:text-align="justify" fo:margin-left="0.25in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9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96" style:parent-style-name="Bekezdésalapbetűtípusa" style:family="text">
      <style:text-properties fo:font-size="12pt" style:font-size-asian="12pt" style:font-size-complex="12pt" fo:language="hu" fo:country="HU"/>
    </style:style>
    <style:style style:name="T97" style:parent-style-name="Bekezdésalapbetűtípusa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99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0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0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06" style:parent-style-name="Standard" style:family="paragraph">
      <style:paragraph-properties fo:text-align="justify"/>
    </style:style>
    <style:style style:name="T10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08" style:parent-style-name="Bekezdésalapbetűtípusa" style:family="text">
      <style:text-properties fo:font-size="12pt" style:font-size-asian="12pt" style:font-size-complex="12pt" fo:language="hu" fo:country="HU"/>
    </style:style>
    <style:style style:name="T109" style:parent-style-name="Bekezdésalapbetűtípusa" style:family="text">
      <style:text-properties fo:font-size="12pt" style:font-size-asian="12pt" style:font-size-complex="12pt" fo:language="hu" fo:country="HU"/>
    </style:style>
    <style:style style:name="P110" style:parent-style-name="Standard" style:family="paragraph">
      <style:paragraph-properties fo:text-align="justify"/>
    </style:style>
    <style:style style:name="T111" style:parent-style-name="Bekezdésalapbetűtípusa" style:family="text">
      <style:text-properties fo:font-size="12pt" style:font-size-asian="12pt" style:font-size-complex="12pt" fo:language="hu" fo:country="HU"/>
    </style:style>
    <style:style style:name="T112" style:parent-style-name="Bekezdésalapbetűtípusa" style:family="text">
      <style:text-properties fo:font-size="12pt" style:font-size-asian="12pt" style:font-size-complex="12pt" fo:language="hu" fo:country="HU"/>
    </style:style>
    <style:style style:name="P11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14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15" style:parent-style-name="Standard" style:family="paragraph">
      <style:paragraph-properties fo:text-align="center"/>
    </style:style>
    <style:style style:name="T11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11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1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19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20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21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22" style:parent-style-name="Standard" style:family="paragraph">
      <style:paragraph-properties fo:text-align="justify" fo:margin-left="0.1666in" fo:text-indent="-0.25in">
        <style:tab-stops/>
      </style:paragraph-properties>
      <style:text-properties fo:font-size="12pt" style:font-size-asian="12pt" style:font-size-complex="12pt" fo:language="hu" fo:country="HU"/>
    </style:style>
    <style:style style:name="P12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2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2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2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2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28" style:parent-style-name="Standard" style:family="paragraph">
      <style:paragraph-properties fo:text-align="justify"/>
    </style:style>
    <style:style style:name="T12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30" style:parent-style-name="Bekezdésalapbetűtípusa" style:family="text">
      <style:text-properties fo:font-size="12pt" style:font-size-asian="12pt" style:font-size-complex="12pt" fo:language="hu" fo:country="HU"/>
    </style:style>
    <style:style style:name="P131" style:parent-style-name="Standard" style:family="paragraph">
      <style:paragraph-properties fo:text-align="justify"/>
    </style:style>
    <style:style style:name="T13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33" style:parent-style-name="Bekezdésalapbetűtípusa" style:family="text">
      <style:text-properties fo:font-size="12pt" style:font-size-asian="12pt" style:font-size-complex="12pt" fo:language="hu" fo:country="HU"/>
    </style:style>
    <style:style style:name="P13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3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3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13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138" style:parent-style-name="Standard" style:family="paragraph">
      <style:paragraph-properties fo:text-align="justify"/>
    </style:style>
    <style:style style:name="T13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4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4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14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 fo:margin-left="0.25in">
        <style:tab-stops/>
      </style:paragraph-properties>
    </style:style>
    <style:style style:name="T144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145" style:parent-style-name="Bekezdésalapbetűtípusa" style:family="text">
      <style:text-properties fo:font-size="12pt" style:font-size-asian="12pt" style:font-size-complex="12pt" fo:language="hu" fo:country="HU"/>
    </style:style>
    <style:style style:name="T146" style:parent-style-name="Bekezdésalapbetűtípusa" style:family="text">
      <style:text-properties fo:font-size="12pt" style:font-size-asian="12pt" style:font-size-complex="12pt" fo:language="hu" fo:country="HU"/>
    </style:style>
    <style:style style:name="T147" style:parent-style-name="Bekezdésalapbetűtípusa" style:family="text">
      <style:text-properties fo:font-size="12pt" style:font-size-asian="12pt" style:font-size-complex="12pt" fo:language="hu" fo:country="HU"/>
    </style:style>
    <style:style style:name="P14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4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5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5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5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5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5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5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5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5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58" style:parent-style-name="Standard" style:family="paragraph">
      <style:paragraph-properties fo:text-align="center"/>
      <style:text-properties fo:font-size="12pt" style:font-size-asian="12pt" style:font-size-complex="12pt" fo:language="hu" fo:country="HU"/>
    </style:style>
    <style:style style:name="P159" style:parent-style-name="Standard" style:family="paragraph">
      <style:paragraph-properties fo:text-align="center"/>
    </style:style>
    <style:style style:name="T16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161" style:parent-style-name="Standard" style:family="paragraph">
      <style:paragraph-properties fo:text-align="center"/>
    </style:style>
    <style:style style:name="T162" style:parent-style-name="Bekezdésalapbetűtípusa" style:family="text">
      <style:text-properties fo:font-size="12pt" style:font-size-asian="12pt" style:font-size-complex="12pt" fo:language="hu" fo:country="HU"/>
    </style:style>
    <style:style style:name="P16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164" style:parent-style-name="Standard" style:family="paragraph">
      <style:paragraph-properties fo:text-align="justify" fo:margin-left="0.25in">
        <style:tab-stops/>
      </style:paragraph-properties>
    </style:style>
    <style:style style:name="T16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66" style:parent-style-name="Bekezdésalapbetűtípusa" style:family="text">
      <style:text-properties fo:font-size="12pt" style:font-size-asian="12pt" style:font-size-complex="12pt" fo:language="hu" fo:country="HU"/>
    </style:style>
    <style:style style:name="P16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6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6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7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7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7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7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17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17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17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17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178" style:parent-style-name="Standard" style:family="paragraph">
      <style:paragraph-properties fo:text-align="justify" fo:margin-left="0.25in">
        <style:tab-stops/>
      </style:paragraph-properties>
    </style:style>
    <style:style style:name="T179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180" style:parent-style-name="Bekezdésalapbetűtípusa" style:family="text">
      <style:text-properties fo:font-size="12pt" style:font-size-asian="12pt" style:font-size-complex="12pt" fo:language="hu" fo:country="HU"/>
    </style:style>
    <style:style style:name="T181" style:parent-style-name="Bekezdésalapbetűtípusa" style:family="text">
      <style:text-properties fo:font-size="12pt" style:font-size-asian="12pt" style:font-size-complex="12pt" fo:language="hu" fo:country="HU"/>
    </style:style>
    <style:style style:name="T182" style:parent-style-name="Bekezdésalapbetűtípusa" style:family="text">
      <style:text-properties fo:font-size="12pt" style:font-size-asian="12pt" style:font-size-complex="12pt" fo:language="hu" fo:country="HU"/>
    </style:style>
    <style:style style:name="T183" style:parent-style-name="Bekezdésalapbetűtípusa" style:family="text">
      <style:text-properties fo:font-size="12pt" style:font-size-asian="12pt" style:font-size-complex="12pt" fo:language="hu" fo:country="HU"/>
    </style:style>
    <style:style style:name="P18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8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8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87" style:parent-style-name="Standard" style:family="paragraph">
      <style:paragraph-properties fo:text-align="justify" fo:margin-left="0.25in">
        <style:tab-stops/>
      </style:paragraph-properties>
    </style:style>
    <style:style style:name="T18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89" style:parent-style-name="Bekezdésalapbetűtípusa" style:family="text">
      <style:text-properties fo:font-size="12pt" style:font-size-asian="12pt" style:font-size-complex="12pt" fo:language="hu" fo:country="HU"/>
    </style:style>
    <style:style style:name="P19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91" style:parent-style-name="Standard" style:family="paragraph">
      <style:paragraph-properties fo:text-align="justify" fo:margin-left="0.25in">
        <style:tab-stops/>
      </style:paragraph-properties>
    </style:style>
    <style:style style:name="T19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93" style:parent-style-name="Bekezdésalapbetűtípusa" style:family="text">
      <style:text-properties fo:font-size="12pt" style:font-size-asian="12pt" style:font-size-complex="12pt" fo:language="hu" fo:country="HU"/>
    </style:style>
    <style:style style:name="P19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95" style:parent-style-name="Standard" style:family="paragraph">
      <style:paragraph-properties fo:text-align="justify" fo:margin-left="0.25in">
        <style:tab-stops/>
      </style:paragraph-properties>
    </style:style>
    <style:style style:name="T19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97" style:parent-style-name="Bekezdésalapbetűtípusa" style:family="text">
      <style:text-properties fo:font-size="12pt" style:font-size-asian="12pt" style:font-size-complex="12pt" fo:language="hu" fo:country="HU"/>
    </style:style>
    <style:style style:name="P19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19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0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0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02" style:parent-style-name="Standard" style:family="paragraph">
      <style:paragraph-properties fo:text-align="justify"/>
    </style:style>
    <style:style style:name="T203" style:parent-style-name="Bekezdésalapbetűtípusa" style:family="text">
      <style:text-properties fo:font-size="12pt" style:font-size-asian="12pt" style:font-size-complex="12pt"/>
    </style:style>
    <style:style style:name="T204" style:parent-style-name="Bekezdésalapbetűtípusa" style:family="text">
      <style:text-properties fo:font-size="12pt" style:font-size-asian="12pt" style:font-size-complex="12pt" fo:language="hu" fo:country="HU"/>
    </style:style>
    <style:style style:name="P205" style:parent-style-name="Standard" style:family="paragraph">
      <style:text-properties fo:font-weight="bold" style:font-weight-asian="bold" fo:font-size="12pt" style:font-size-asian="12pt" style:font-size-complex="12pt" fo:language="hu" fo:country="HU"/>
    </style:style>
    <style:style style:name="P206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07" style:parent-style-name="Standard" style:family="paragraph">
      <style:paragraph-properties fo:text-align="center"/>
    </style:style>
    <style:style style:name="T20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20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1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1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1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1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1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1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1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17" style:parent-style-name="Standard" style:family="paragraph">
      <style:paragraph-properties fo:text-align="justify" fo:margin-left="0.25in">
        <style:tab-stops/>
      </style:paragraph-properties>
    </style:style>
    <style:style style:name="T218" style:parent-style-name="Bekezdésalapbetűtípusa" style:family="text">
      <style:text-properties fo:font-size="12pt" style:font-size-asian="12pt" style:font-size-complex="12pt" fo:language="hu" fo:country="HU"/>
    </style:style>
    <style:style style:name="P21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22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22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2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2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22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25" style:parent-style-name="Standard" style:family="paragraph">
      <style:paragraph-properties fo:text-align="justify"/>
    </style:style>
    <style:style style:name="T226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227" style:parent-style-name="Bekezdésalapbetűtípusa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228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T23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3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2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5" style:parent-style-name="Standard" style:family="paragraph">
      <style:text-properties fo:font-size="12pt" style:font-size-asian="12pt" style:font-size-complex="12pt" fo:language="hu" fo:country="HU"/>
    </style:style>
    <style:style style:name="P236" style:parent-style-name="Standard" style:family="paragraph">
      <style:paragraph-properties fo:text-align="justify"/>
    </style:style>
    <style:style style:name="T23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38" style:parent-style-name="Bekezdésalapbetűtípusa" style:family="text">
      <style:text-properties fo:font-size="12pt" style:font-size-asian="12pt" style:font-size-complex="12pt" fo:language="hu" fo:country="HU"/>
    </style:style>
    <style:style style:name="T239" style:parent-style-name="Bekezdésalapbetűtípusa" style:family="text">
      <style:text-properties fo:font-size="12pt" style:font-size-asian="12pt" style:font-size-complex="12pt" fo:language="hu" fo:country="HU"/>
    </style:style>
    <style:style style:name="T240" style:parent-style-name="Bekezdésalapbetűtípusa" style:family="text">
      <style:text-properties fo:font-size="12pt" style:font-size-asian="12pt" style:font-size-complex="12pt" fo:language="hu" fo:country="HU"/>
    </style:style>
    <style:style style:name="P24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4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4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44" style:parent-style-name="Standard" style:family="paragraph">
      <style:paragraph-properties fo:text-align="justify"/>
    </style:style>
    <style:style style:name="T24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46" style:parent-style-name="Bekezdésalapbetűtípusa" style:family="text">
      <style:text-properties fo:font-size="12pt" style:font-size-asian="12pt" style:font-size-complex="12pt" fo:language="hu" fo:country="HU"/>
    </style:style>
    <style:style style:name="P24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48" style:parent-style-name="Standard" style:family="paragraph">
      <style:paragraph-properties fo:text-align="justify"/>
    </style:style>
    <style:style style:name="T24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50" style:parent-style-name="Bekezdésalapbetűtípusa" style:family="text">
      <style:text-properties fo:font-size="12pt" style:font-size-asian="12pt" style:font-size-complex="12pt" fo:language="hu" fo:country="HU"/>
    </style:style>
    <style:style style:name="T251" style:parent-style-name="Bekezdésalapbetűtípusa" style:family="text">
      <style:text-properties fo:font-size="12pt" style:font-size-asian="12pt" style:font-size-complex="12pt" fo:language="hu" fo:country="HU"/>
    </style:style>
    <style:style style:name="P25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3" style:parent-style-name="Standard" style:family="paragraph">
      <style:paragraph-properties fo:text-align="justify"/>
    </style:style>
    <style:style style:name="T25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55" style:parent-style-name="Bekezdésalapbetűtípusa" style:family="text">
      <style:text-properties fo:font-size="12pt" style:font-size-asian="12pt" style:font-size-complex="12pt" fo:language="hu" fo:country="HU"/>
    </style:style>
    <style:style style:name="P25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8" style:parent-style-name="Standard" style:family="paragraph">
      <style:paragraph-properties fo:text-align="justify"/>
    </style:style>
    <style:style style:name="T259" style:parent-style-name="Bekezdésalapbetűtípusa" style:family="text">
      <style:text-properties fo:font-size="12pt" style:font-size-asian="12pt" style:font-size-complex="12pt" fo:language="hu" fo:country="HU"/>
    </style:style>
    <style:style style:name="T260" style:parent-style-name="Bekezdésalapbetűtípusa" style:family="text">
      <style:text-properties fo:font-size="12pt" style:font-size-asian="12pt" style:font-size-complex="12pt" fo:language="hu" fo:country="HU"/>
    </style:style>
    <style:style style:name="P261" style:parent-style-name="Standard" style:family="paragraph">
      <style:text-properties fo:font-size="12pt" style:font-size-asian="12pt" style:font-size-complex="12pt" fo:language="hu" fo:country="HU"/>
    </style:style>
    <style:style style:name="P262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63" style:parent-style-name="Standard" style:family="paragraph">
      <style:paragraph-properties fo:text-align="center"/>
    </style:style>
    <style:style style:name="T26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265" style:parent-style-name="Standard" style:family="paragraph">
      <style:text-properties fo:font-weight="bold" style:font-weight-asian="bold" fo:font-size="12pt" style:font-size-asian="12pt" style:font-size-complex="12pt" fo:language="hu" fo:country="HU"/>
    </style:style>
    <style:style style:name="P26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67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268" style:parent-style-name="Standard" style:family="paragraph">
      <style:paragraph-properties fo:text-align="justify"/>
    </style:style>
    <style:style style:name="T269" style:parent-style-name="Bekezdésalapbetűtípusa" style:family="text">
      <style:text-properties fo:font-size="12pt" style:font-size-asian="12pt" style:font-size-complex="12pt" fo:language="hu" fo:country="HU"/>
    </style:style>
    <style:style style:name="T270" style:parent-style-name="Bekezdésalapbetűtípusa" style:family="text">
      <style:text-properties fo:font-size="12pt" style:font-size-asian="12pt" style:font-size-complex="12pt" fo:language="hu" fo:country="HU"/>
    </style:style>
    <style:style style:name="P27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72" style:parent-style-name="Standard" style:family="paragraph">
      <style:paragraph-properties fo:text-align="justify"/>
    </style:style>
    <style:style style:name="T273" style:parent-style-name="Bekezdésalapbetűtípusa" style:family="text">
      <style:text-properties fo:font-size="12pt" style:font-size-asian="12pt" style:font-size-complex="12pt" fo:language="hu" fo:country="HU"/>
    </style:style>
    <style:style style:name="P274" style:parent-style-name="Standard" style:family="paragraph">
      <style:paragraph-properties fo:text-align="justify" fo:margin-left="0.1666in">
        <style:tab-stops/>
      </style:paragraph-properties>
      <style:text-properties fo:font-size="12pt" style:font-size-asian="12pt" style:font-size-complex="12pt" fo:language="hu" fo:country="HU"/>
    </style:style>
    <style:style style:name="P275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276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277" style:parent-style-name="Standard" style:family="paragraph">
      <style:paragraph-properties fo:text-align="justify"/>
    </style:style>
    <style:style style:name="T27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79" style:parent-style-name="Bekezdésalapbetűtípusa" style:family="text">
      <style:text-properties fo:font-size="12pt" style:font-size-asian="12pt" style:font-size-complex="12pt" fo:language="hu" fo:country="HU"/>
    </style:style>
    <style:style style:name="P280" style:parent-style-name="Standard" style:family="paragraph">
      <style:paragraph-properties fo:text-align="justify"/>
    </style:style>
    <style:style style:name="T28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82" style:parent-style-name="Bekezdésalapbetűtípusa" style:family="text">
      <style:text-properties fo:font-size="12pt" style:font-size-asian="12pt" style:font-size-complex="12pt" fo:language="hu" fo:country="HU"/>
    </style:style>
    <style:style style:name="P28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8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8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8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8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8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28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0" style:parent-style-name="Standard" style:family="paragraph">
      <style:paragraph-properties fo:text-align="justify"/>
    </style:style>
    <style:style style:name="T291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292" style:parent-style-name="Bekezdésalapbetűtípusa" style:family="text">
      <style:text-properties fo:font-size="12pt" style:font-size-asian="12pt" style:font-size-complex="12pt" fo:language="hu" fo:country="HU"/>
    </style:style>
    <style:style style:name="T293" style:parent-style-name="Bekezdésalapbetűtípusa" style:family="text">
      <style:text-properties fo:font-size="12pt" style:font-size-asian="12pt" style:font-size-complex="12pt" fo:language="hu" fo:country="HU"/>
    </style:style>
    <style:style style:name="T294" style:parent-style-name="Bekezdésalapbetűtípusa" style:family="text">
      <style:text-properties fo:font-size="12pt" style:font-size-asian="12pt" style:font-size-complex="12pt" fo:language="hu" fo:country="HU"/>
    </style:style>
    <style:style style:name="P29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8" style:parent-style-name="Standard" style:family="paragraph">
      <style:paragraph-properties fo:text-align="justify"/>
    </style:style>
    <style:style style:name="T29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00" style:parent-style-name="Bekezdésalapbetűtípusa" style:family="text">
      <style:text-properties fo:font-size="12pt" style:font-size-asian="12pt" style:font-size-complex="12pt" fo:language="hu" fo:country="HU"/>
    </style:style>
    <style:style style:name="P30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2" style:parent-style-name="Standard" style:family="paragraph">
      <style:paragraph-properties fo:text-align="justify"/>
    </style:style>
    <style:style style:name="T30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04" style:parent-style-name="Bekezdésalapbetűtípusa" style:family="text">
      <style:text-properties fo:font-size="12pt" style:font-size-asian="12pt" style:font-size-complex="12pt" fo:language="hu" fo:country="HU"/>
    </style:style>
    <style:style style:name="T305" style:parent-style-name="Bekezdésalapbetűtípusa" style:family="text">
      <style:text-properties fo:font-size="12pt" style:font-size-asian="12pt" style:font-size-complex="12pt" fo:language="hu" fo:country="HU"/>
    </style:style>
    <style:style style:name="P30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7" style:parent-style-name="Standard" style:family="paragraph">
      <style:paragraph-properties fo:text-align="justify"/>
    </style:style>
    <style:style style:name="T308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309" style:parent-style-name="Bekezdésalapbetűtípusa" style:family="text">
      <style:text-properties fo:font-size="12pt" style:font-size-asian="12pt" style:font-size-complex="12pt" fo:language="hu" fo:country="HU"/>
    </style:style>
    <style:style style:name="P31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7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318" style:parent-style-name="Standard" style:family="paragraph">
      <style:paragraph-properties fo:text-align="center"/>
    </style:style>
    <style:style style:name="T31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32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2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22" style:parent-style-name="Standard" style:family="paragraph">
      <style:paragraph-properties fo:text-align="justify"/>
    </style:style>
    <style:style style:name="T32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32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2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3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3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3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3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35" style:parent-style-name="Normál" style:family="paragraph">
      <style:paragraph-properties fo:widows="2" fo:orphans="2" fo:text-align="justify" style:vertical-align="auto"/>
      <style:text-properties fo:hyphenate="true"/>
    </style:style>
    <style:style style:name="P336" style:parent-style-name="Standard" style:family="paragraph">
      <style:paragraph-properties fo:text-align="justify"/>
      <style:text-properties style:font-weight-complex="bold" fo:font-size="12pt" style:font-size-asian="12pt" style:font-size-complex="12pt" fo:language="hu" fo:country="HU"/>
    </style:style>
    <style:style style:name="P337" style:parent-style-name="Standard" style:family="paragraph">
      <style:paragraph-properties fo:text-align="justify"/>
      <style:text-properties style:font-weight-complex="bold" fo:font-size="12pt" style:font-size-asian="12pt" style:font-size-complex="12pt" fo:language="hu" fo:country="HU"/>
    </style:style>
    <style:style style:name="P33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339" style:parent-style-name="Standard" style:family="paragraph">
      <style:paragraph-properties fo:text-align="justify"/>
    </style:style>
    <style:style style:name="T340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341" style:parent-style-name="Bekezdésalapbetűtípusa" style:family="text">
      <style:text-properties fo:font-size="12pt" style:font-size-asian="12pt" style:font-size-complex="12pt" fo:language="hu" fo:country="HU"/>
    </style:style>
    <style:style style:name="T342" style:parent-style-name="Bekezdésalapbetűtípusa" style:family="text">
      <style:text-properties fo:font-size="12pt" style:font-size-asian="12pt" style:font-size-complex="12pt" fo:language="hu" fo:country="HU"/>
    </style:style>
    <style:style style:name="T343" style:parent-style-name="Bekezdésalapbetűtípusa" style:family="text">
      <style:text-properties fo:font-size="12pt" style:font-size-asian="12pt" style:font-size-complex="12pt" fo:language="hu" fo:country="HU"/>
    </style:style>
    <style:style style:name="T344" style:parent-style-name="Bekezdésalapbetűtípusa" style:family="text">
      <style:text-properties fo:font-size="12pt" style:font-size-asian="12pt" style:font-size-complex="12pt" fo:language="hu" fo:country="HU"/>
    </style:style>
    <style:style style:name="P34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48" style:parent-style-name="Standard" style:family="paragraph">
      <style:paragraph-properties fo:text-align="justify"/>
    </style:style>
    <style:style style:name="T34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50" style:parent-style-name="Bekezdésalapbetűtípusa" style:family="text">
      <style:text-properties fo:font-size="12pt" style:font-size-asian="12pt" style:font-size-complex="12pt" fo:language="hu" fo:country="HU"/>
    </style:style>
    <style:style style:name="T351" style:parent-style-name="Bekezdésalapbetűtípusa" style:family="text">
      <style:text-properties fo:font-size="12pt" style:font-size-asian="12pt" style:font-size-complex="12pt" fo:language="hu" fo:country="HU"/>
    </style:style>
    <style:style style:name="P35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3" style:parent-style-name="Standard" style:family="paragraph">
      <style:paragraph-properties fo:text-align="justify"/>
    </style:style>
    <style:style style:name="T35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55" style:parent-style-name="Bekezdésalapbetűtípusa" style:family="text">
      <style:text-properties fo:font-size="12pt" style:font-size-asian="12pt" style:font-size-complex="12pt" fo:language="hu" fo:country="HU"/>
    </style:style>
    <style:style style:name="T356" style:parent-style-name="Bekezdésalapbetűtípusa" style:family="text">
      <style:text-properties fo:font-size="12pt" style:font-size-asian="12pt" style:font-size-complex="12pt" fo:language="hu" fo:country="HU"/>
    </style:style>
    <style:style style:name="P35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5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6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6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6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6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64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36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66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367" style:parent-style-name="Standard" style:family="paragraph">
      <style:paragraph-properties fo:text-align="center"/>
    </style:style>
    <style:style style:name="T36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36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7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7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7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7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8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8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82" style:parent-style-name="Standard" style:family="paragraph">
      <style:paragraph-properties fo:text-align="justify"/>
    </style:style>
    <style:style style:name="T383" style:parent-style-name="Bekezdésalapbetűtípusa" style:family="text">
      <style:text-properties fo:font-size="12pt" style:font-size-asian="12pt" style:font-size-complex="12pt" fo:language="hu" fo:country="HU"/>
    </style:style>
    <style:style style:name="T384" style:parent-style-name="Bekezdésalapbetűtípusa" style:family="text">
      <style:text-properties fo:font-size="12pt" style:font-size-asian="12pt" style:font-size-complex="12pt" fo:language="hu" fo:country="HU"/>
    </style:style>
    <style:style style:name="P38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86" style:parent-style-name="Standard" style:family="paragraph">
      <style:paragraph-properties fo:text-align="justify"/>
    </style:style>
    <style:style style:name="T387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388" style:parent-style-name="Bekezdésalapbetűtípusa" style:family="text">
      <style:text-properties fo:font-size="12pt" style:font-size-asian="12pt" style:font-size-complex="12pt" fo:language="hu" fo:country="HU"/>
    </style:style>
    <style:style style:name="P38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90" style:parent-style-name="Standard" style:family="paragraph">
      <style:paragraph-properties fo:text-align="justify"/>
    </style:style>
    <style:style style:name="T391" style:parent-style-name="Bekezdésalapbetűtípusa" style:family="text">
      <style:text-properties fo:font-size="12pt" style:font-size-asian="12pt" style:font-size-complex="12pt" fo:language="hu" fo:country="HU"/>
    </style:style>
    <style:style style:name="P39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93" style:parent-style-name="Standard" style:family="paragraph">
      <style:paragraph-properties fo:text-align="justify"/>
    </style:style>
    <style:style style:name="T394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395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396" style:parent-style-name="Bekezdésalapbetűtípusa" style:family="text">
      <style:text-properties style:font-weight-complex="bold" fo:font-size="12pt" style:font-size-asian="12pt" style:font-size-complex="12pt" fo:language="hu" fo:country="HU"/>
    </style:style>
    <style:style style:name="P397" style:parent-style-name="Standard" style:family="paragraph">
      <style:paragraph-properties fo:text-align="justify"/>
      <style:text-properties style:font-weight-complex="bold" fo:font-size="12pt" style:font-size-asian="12pt" style:font-size-complex="12pt" fo:language="hu" fo:country="HU"/>
    </style:style>
    <style:style style:name="P398" style:parent-style-name="Standard" style:family="paragraph">
      <style:paragraph-properties fo:text-align="justify"/>
    </style:style>
    <style:style style:name="T399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400" style:parent-style-name="Bekezdésalapbetűtípusa" style:family="text">
      <style:text-properties style:font-weight-complex="bold" fo:font-size="12pt" style:font-size-asian="12pt" style:font-size-complex="12pt" fo:language="hu" fo:country="HU"/>
    </style:style>
    <style:style style:name="P401" style:parent-style-name="Standard" style:family="paragraph">
      <style:paragraph-properties fo:text-align="justify"/>
      <style:text-properties style:font-weight-complex="bold" fo:font-size="12pt" style:font-size-asian="12pt" style:font-size-complex="12pt" fo:language="hu" fo:country="HU"/>
    </style:style>
    <style:style style:name="P402" style:parent-style-name="Standard" style:family="paragraph">
      <style:paragraph-properties fo:text-align="justify"/>
    </style:style>
    <style:style style:name="T403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404" style:parent-style-name="Bekezdésalapbetűtípusa" style:family="text">
      <style:text-properties style:font-weight-complex="bold" fo:font-size="12pt" style:font-size-asian="12pt" style:font-size-complex="12pt" fo:language="hu" fo:country="HU"/>
    </style:style>
    <style:style style:name="T405" style:parent-style-name="Bekezdésalapbetűtípusa" style:family="text">
      <style:text-properties style:font-weight-complex="bold" fo:font-size="12pt" style:font-size-asian="12pt" style:font-size-complex="12pt" fo:language="hu" fo:country="HU"/>
    </style:style>
    <style:style style:name="P406" style:parent-style-name="Standard" style:family="paragraph">
      <style:paragraph-properties fo:text-align="justify"/>
      <style:text-properties style:font-weight-complex="bold" fo:font-size="12pt" style:font-size-asian="12pt" style:font-size-complex="12pt" fo:language="hu" fo:country="HU"/>
    </style:style>
    <style:style style:name="P407" style:parent-style-name="Standard" style:family="paragraph">
      <style:paragraph-properties fo:text-align="justify"/>
    </style:style>
    <style:style style:name="T408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409" style:parent-style-name="Bekezdésalapbetűtípusa" style:family="text">
      <style:text-properties style:font-weight-complex="bold" fo:font-size="12pt" style:font-size-asian="12pt" style:font-size-complex="12pt" fo:language="hu" fo:country="HU"/>
    </style:style>
    <style:style style:name="P41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11" style:parent-style-name="Standard" style:family="paragraph">
      <style:paragraph-properties fo:text-align="justify"/>
    </style:style>
    <style:style style:name="T41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13" style:parent-style-name="Bekezdésalapbetűtípusa" style:family="text">
      <style:text-properties fo:font-size="12pt" style:font-size-asian="12pt" style:font-size-complex="12pt" fo:language="hu" fo:country="HU"/>
    </style:style>
    <style:style style:name="P41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1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419" style:parent-style-name="Standard" style:family="paragraph">
      <style:paragraph-properties fo:text-align="center"/>
    </style:style>
    <style:style style:name="T42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42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2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2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2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25" style:parent-style-name="Standard" style:family="paragraph">
      <style:paragraph-properties fo:text-align="justify"/>
    </style:style>
    <style:style style:name="T426" style:parent-style-name="Bekezdésalapbetűtípusa" style:family="text">
      <style:text-properties fo:font-size="12pt" style:font-size-asian="12pt" style:font-size-complex="12pt" fo:language="hu" fo:country="HU"/>
    </style:style>
    <style:style style:name="T427" style:parent-style-name="Bekezdésalapbetűtípusa" style:family="text">
      <style:text-properties fo:font-size="12pt" style:font-size-asian="12pt" style:font-size-complex="12pt" fo:language="hu" fo:country="HU"/>
    </style:style>
    <style:style style:name="P42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29" style:parent-style-name="Standard" style:family="paragraph">
      <style:paragraph-properties fo:text-align="justify"/>
    </style:style>
    <style:style style:name="T430" style:parent-style-name="Bekezdésalapbetűtípusa" style:family="text">
      <style:text-properties fo:font-size="12pt" style:font-size-asian="12pt" style:font-size-complex="12pt" fo:language="hu" fo:country="HU"/>
    </style:style>
    <style:style style:name="P43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32" style:parent-style-name="Standard" style:family="paragraph">
      <style:paragraph-properties fo:text-align="justify"/>
    </style:style>
    <style:style style:name="T433" style:parent-style-name="Bekezdésalapbetűtípusa" style:family="text">
      <style:text-properties fo:font-size="12pt" style:font-size-asian="12pt" style:font-size-complex="12pt" fo:language="hu" fo:country="HU"/>
    </style:style>
    <style:style style:name="P43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35" style:parent-style-name="Standard" style:family="paragraph">
      <style:paragraph-properties fo:text-align="justify"/>
    </style:style>
    <style:style style:name="T436" style:parent-style-name="Bekezdésalapbetűtípusa" style:family="text">
      <style:text-properties fo:font-size="12pt" style:font-size-asian="12pt" style:font-size-complex="12pt" fo:language="hu" fo:country="HU"/>
    </style:style>
    <style:style style:name="P437" style:parent-style-name="Standard" style:family="paragraph">
      <style:paragraph-properties fo:text-align="justify"/>
    </style:style>
    <style:style style:name="T438" style:parent-style-name="Bekezdésalapbetűtípusa" style:family="text">
      <style:text-properties fo:font-size="12pt" style:font-size-asian="12pt" style:font-size-complex="12pt" fo:language="hu" fo:country="HU"/>
    </style:style>
    <style:style style:name="P43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4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4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4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45" style:parent-style-name="Standard" style:family="paragraph">
      <style:paragraph-properties fo:text-align="justify"/>
    </style:style>
    <style:style style:name="T446" style:parent-style-name="Bekezdésalapbetűtípusa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447" style:parent-style-name="Bekezdésalapbetűtípusa" style:family="text">
      <style:text-properties fo:font-size="12pt" style:font-size-asian="12pt" style:font-size-complex="12pt" fo:language="hu" fo:country="HU"/>
    </style:style>
    <style:style style:name="T448" style:parent-style-name="Bekezdésalapbetűtípusa" style:family="text">
      <style:text-properties fo:font-size="12pt" style:font-size-asian="12pt" style:font-size-complex="12pt" fo:language="hu" fo:country="HU"/>
    </style:style>
    <style:style style:name="P449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50" style:parent-style-name="Standard" style:family="paragraph">
      <style:paragraph-properties fo:text-align="justify"/>
    </style:style>
    <style:style style:name="T45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5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53" style:parent-style-name="Bekezdésalapbetűtípusa" style:family="text">
      <style:text-properties fo:font-size="12pt" style:font-size-asian="12pt" style:font-size-complex="12pt" fo:language="hu" fo:country="HU"/>
    </style:style>
    <style:style style:name="P45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55" style:parent-style-name="Standard" style:family="paragraph">
      <style:paragraph-properties fo:text-align="justify"/>
    </style:style>
    <style:style style:name="T45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57" style:parent-style-name="Bekezdésalapbetűtípusa" style:family="text">
      <style:text-properties fo:font-size="12pt" style:font-size-asian="12pt" style:font-size-complex="12pt" fo:language="hu" fo:country="HU"/>
    </style:style>
    <style:style style:name="P45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59" style:parent-style-name="Standard" style:family="paragraph">
      <style:paragraph-properties fo:text-align="justify"/>
    </style:style>
    <style:style style:name="T46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61" style:parent-style-name="Bekezdésalapbetűtípusa" style:family="text">
      <style:text-properties fo:font-size="12pt" style:font-size-asian="12pt" style:font-size-complex="12pt" fo:language="hu" fo:country="HU"/>
    </style:style>
    <style:style style:name="P462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63" style:parent-style-name="Standard" style:family="paragraph">
      <style:paragraph-properties fo:text-align="justify"/>
    </style:style>
    <style:style style:name="T464" style:parent-style-name="Bekezdésalapbetűtípusa" style:family="text">
      <style:text-properties fo:font-size="12pt" style:font-size-asian="12pt" style:font-size-complex="12pt" fo:language="hu" fo:country="HU"/>
    </style:style>
    <style:style style:name="T465" style:parent-style-name="Bekezdésalapbetűtípusa" style:family="text">
      <style:text-properties fo:font-size="12pt" style:font-size-asian="12pt" style:font-size-complex="12pt" fo:language="hu" fo:country="HU"/>
    </style:style>
    <style:style style:name="P466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6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8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469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470" style:parent-style-name="Standard" style:family="paragraph">
      <style:paragraph-properties fo:text-align="center"/>
    </style:style>
    <style:style style:name="T47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47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7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7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75" style:parent-style-name="Standard" style:family="paragraph">
      <style:paragraph-properties fo:text-align="justify"/>
    </style:style>
    <style:style style:name="T476" style:parent-style-name="Bekezdésalapbetűtípusa" style:family="text">
      <style:text-properties fo:font-size="12pt" style:font-size-asian="12pt" style:font-size-complex="12pt" fo:language="hu" fo:country="HU"/>
    </style:style>
    <style:style style:name="P47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78" style:parent-style-name="Standard" style:family="paragraph">
      <style:paragraph-properties fo:text-align="justify"/>
    </style:style>
    <style:style style:name="T479" style:parent-style-name="Bekezdésalapbetűtípusa" style:family="text">
      <style:text-properties fo:font-size="12pt" style:font-size-asian="12pt" style:font-size-complex="12pt" fo:language="hu" fo:country="HU"/>
    </style:style>
    <style:style style:name="T480" style:parent-style-name="Bekezdésalapbetűtípusa" style:family="text">
      <style:text-properties fo:font-size="12pt" style:font-size-asian="12pt" style:font-size-complex="12pt" fo:language="hu" fo:country="HU"/>
    </style:style>
    <style:style style:name="P48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82" style:parent-style-name="Standard" style:family="paragraph">
      <style:paragraph-properties fo:text-align="justify"/>
    </style:style>
    <style:style style:name="T483" style:parent-style-name="Bekezdésalapbetűtípusa" style:family="text">
      <style:text-properties fo:font-size="12pt" style:font-size-asian="12pt" style:font-size-complex="12pt" fo:language="hu" fo:country="HU"/>
    </style:style>
    <style:style style:name="P48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85" style:parent-style-name="Standard" style:family="paragraph">
      <style:paragraph-properties fo:text-align="justify"/>
    </style:style>
    <style:style style:name="T486" style:parent-style-name="Bekezdésalapbetűtípusa" style:family="text">
      <style:text-properties fo:font-size="12pt" style:font-size-asian="12pt" style:font-size-complex="12pt" fo:language="hu" fo:country="HU"/>
    </style:style>
    <style:style style:name="P487" style:parent-style-name="Standard" style:family="paragraph">
      <style:paragraph-properties fo:text-align="justify"/>
    </style:style>
    <style:style style:name="T488" style:parent-style-name="Bekezdésalapbetűtípusa" style:family="text">
      <style:text-properties fo:font-size="12pt" style:font-size-asian="12pt" style:font-size-complex="12pt" fo:language="hu" fo:country="HU"/>
    </style:style>
    <style:style style:name="P48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9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9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3" style:parent-style-name="Standard" style:family="paragraph">
      <style:paragraph-properties fo:text-align="justify"/>
    </style:style>
    <style:style style:name="P49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95" style:parent-style-name="Standard" style:family="paragraph">
      <style:paragraph-properties fo:text-align="justify"/>
    </style:style>
    <style:style style:name="T496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497" style:parent-style-name="Bekezdésalapbetűtípusa" style:family="text">
      <style:text-properties fo:font-size="12pt" style:font-size-asian="12pt" style:font-size-complex="12pt" fo:language="hu" fo:country="HU"/>
    </style:style>
    <style:style style:name="T498" style:parent-style-name="Bekezdésalapbetűtípusa" style:family="text">
      <style:text-properties fo:font-size="12pt" style:font-size-asian="12pt" style:font-size-complex="12pt" fo:language="hu" fo:country="HU"/>
    </style:style>
    <style:style style:name="P49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500" style:parent-style-name="Standard" style:family="paragraph">
      <style:paragraph-properties fo:text-align="justify"/>
    </style:style>
    <style:style style:name="T50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50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503" style:parent-style-name="Standard" style:family="paragraph">
      <style:paragraph-properties fo:text-align="justify"/>
    </style:style>
    <style:style style:name="T504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505" style:parent-style-name="Bekezdésalapbetűtípusa" style:family="text">
      <style:text-properties style:font-weight-complex="bold" fo:font-size="12pt" style:font-size-asian="12pt" style:font-size-complex="12pt" fo:language="hu" fo:country="HU"/>
    </style:style>
    <style:style style:name="T506" style:parent-style-name="Bekezdésalapbetűtípusa" style:family="text">
      <style:text-properties style:font-weight-complex="bold" fo:font-size="12pt" style:font-size-asian="12pt" style:font-size-complex="12pt" fo:language="hu" fo:country="HU"/>
    </style:style>
    <style:style style:name="P507" style:parent-style-name="Standard" style:family="paragraph">
      <style:paragraph-properties fo:text-align="justify"/>
      <style:text-properties style:font-weight-complex="bold" fo:font-size="12pt" style:font-size-asian="12pt" style:font-size-complex="12pt" fo:language="hu" fo:country="HU"/>
    </style:style>
    <style:style style:name="P508" style:parent-style-name="Standard" style:family="paragraph">
      <style:paragraph-properties fo:text-align="justify"/>
    </style:style>
    <style:style style:name="T509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510" style:parent-style-name="Bekezdésalapbetűtípusa" style:family="text">
      <style:text-properties style:font-weight-complex="bold" fo:font-size="12pt" style:font-size-asian="12pt" style:font-size-complex="12pt" fo:language="hu" fo:country="HU"/>
    </style:style>
    <style:style style:name="P511" style:parent-style-name="Standard" style:family="paragraph">
      <style:paragraph-properties fo:text-align="justify"/>
      <style:text-properties style:font-weight-complex="bold" fo:font-size="12pt" style:font-size-asian="12pt" style:font-size-complex="12pt" fo:language="hu" fo:country="HU"/>
    </style:style>
    <style:style style:name="P512" style:parent-style-name="Standard" style:family="paragraph">
      <style:paragraph-properties fo:text-align="justify"/>
    </style:style>
    <style:style style:name="T513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514" style:parent-style-name="Bekezdésalapbetűtípusa" style:family="text">
      <style:text-properties style:font-weight-complex="bold" fo:font-size="12pt" style:font-size-asian="12pt" style:font-size-complex="12pt" fo:language="hu" fo:country="HU"/>
    </style:style>
    <style:style style:name="T515" style:parent-style-name="Bekezdésalapbetűtípusa" style:family="text">
      <style:text-properties style:font-weight-complex="bold" fo:font-size="12pt" style:font-size-asian="12pt" style:font-size-complex="12pt" fo:language="hu" fo:country="HU"/>
    </style:style>
    <style:style style:name="P51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517" style:parent-style-name="Standard" style:family="paragraph">
      <style:paragraph-properties fo:text-align="justify"/>
    </style:style>
    <style:style style:name="T518" style:parent-style-name="Bekezdésalapbetűtípusa" style:family="text">
      <style:text-properties fo:font-size="12pt" style:font-size-asian="12pt" style:font-size-complex="12pt" fo:language="hu" fo:country="HU"/>
    </style:style>
    <style:style style:name="P51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52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21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522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523" style:parent-style-name="Standard" style:family="paragraph">
      <style:paragraph-properties fo:text-align="center"/>
    </style:style>
    <style:style style:name="T52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52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52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28" style:parent-style-name="Standard" style:family="paragraph">
      <style:paragraph-properties fo:text-align="justify"/>
    </style:style>
    <style:style style:name="T529" style:parent-style-name="Bekezdésalapbetűtípusa" style:family="text">
      <style:text-properties fo:font-size="12pt" style:font-size-asian="12pt" style:font-size-complex="12pt" fo:language="hu" fo:country="HU"/>
    </style:style>
    <style:style style:name="T530" style:parent-style-name="Bekezdésalapbetűtípusa" style:family="text">
      <style:text-properties fo:font-size="12pt" style:font-size-asian="12pt" style:font-size-complex="12pt" fo:language="hu" fo:country="HU"/>
    </style:style>
    <style:style style:name="T531" style:parent-style-name="Bekezdésalapbetűtípusa" style:family="text">
      <style:text-properties fo:font-size="12pt" style:font-size-asian="12pt" style:font-size-complex="12pt" fo:language="hu" fo:country="HU"/>
    </style:style>
    <style:style style:name="P53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33" style:parent-style-name="Standard" style:family="paragraph">
      <style:paragraph-properties fo:text-align="justify"/>
    </style:style>
    <style:style style:name="T534" style:parent-style-name="Bekezdésalapbetűtípusa" style:family="text">
      <style:text-properties fo:font-size="12pt" style:font-size-asian="12pt" style:font-size-complex="12pt" fo:language="hu" fo:country="HU"/>
    </style:style>
    <style:style style:name="P53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3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37" style:parent-style-name="Standard" style:family="paragraph">
      <style:paragraph-properties fo:text-align="justify"/>
    </style:style>
    <style:style style:name="T538" style:parent-style-name="Bekezdésalapbetűtípusa" style:family="text">
      <style:text-properties fo:font-size="12pt" style:font-size-asian="12pt" style:font-size-complex="12pt" fo:language="hu" fo:country="HU"/>
    </style:style>
    <style:style style:name="P539" style:parent-style-name="Standard" style:family="paragraph">
      <style:paragraph-properties fo:text-align="justify"/>
    </style:style>
    <style:style style:name="T540" style:parent-style-name="Bekezdésalapbetűtípusa" style:family="text">
      <style:text-properties fo:font-size="12pt" style:font-size-asian="12pt" style:font-size-complex="12pt" fo:language="hu" fo:country="HU"/>
    </style:style>
    <style:style style:name="P54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4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43" style:parent-style-name="Standard" style:family="paragraph">
      <style:paragraph-properties fo:text-align="justify"/>
    </style:style>
    <style:style style:name="T54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5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6" style:parent-style-name="Standard" style:family="paragraph">
      <style:paragraph-properties fo:text-align="justify"/>
    </style:style>
    <style:style style:name="P54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48" style:parent-style-name="Standard" style:family="paragraph">
      <style:paragraph-properties fo:text-align="justify"/>
    </style:style>
    <style:style style:name="T549" style:parent-style-name="Bekezdésalapbetűtípusa" style:family="text">
      <style:text-properties fo:font-size="12pt" style:font-size-asian="12pt" style:font-size-complex="12pt" fo:language="hu" fo:country="HU"/>
    </style:style>
    <style:style style:name="T550" style:parent-style-name="Bekezdésalapbetűtípusa" style:family="text">
      <style:text-properties fo:font-size="12pt" style:font-size-asian="12pt" style:font-size-complex="12pt" fo:language="hu" fo:country="HU"/>
    </style:style>
    <style:style style:name="P5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52" style:parent-style-name="Standard" style:family="paragraph">
      <style:paragraph-properties fo:text-align="justify"/>
    </style:style>
    <style:style style:name="T55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55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55" style:parent-style-name="Standard" style:family="paragraph">
      <style:paragraph-properties fo:text-align="justify"/>
    </style:style>
    <style:style style:name="T556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557" style:parent-style-name="Bekezdésalapbetűtípusa" style:family="text">
      <style:text-properties style:font-weight-complex="bold" fo:font-size="12pt" style:font-size-asian="12pt" style:font-size-complex="12pt" fo:language="hu" fo:country="HU"/>
    </style:style>
    <style:style style:name="P558" style:parent-style-name="Standard" style:family="paragraph">
      <style:paragraph-properties fo:text-align="justify"/>
      <style:text-properties style:font-weight-complex="bold" fo:font-size="12pt" style:font-size-asian="12pt" style:font-size-complex="12pt" fo:language="hu" fo:country="HU"/>
    </style:style>
    <style:style style:name="P559" style:parent-style-name="Standard" style:family="paragraph">
      <style:paragraph-properties fo:text-align="justify"/>
    </style:style>
    <style:style style:name="T560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561" style:parent-style-name="Bekezdésalapbetűtípusa" style:family="text">
      <style:text-properties style:font-weight-complex="bold" fo:font-size="12pt" style:font-size-asian="12pt" style:font-size-complex="12pt" fo:language="hu" fo:country="HU"/>
    </style:style>
    <style:style style:name="P56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56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64" style:parent-style-name="Standard" style:family="paragraph">
      <style:paragraph-properties fo:text-align="justify"/>
    </style:style>
    <style:style style:name="T56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566" style:parent-style-name="Bekezdésalapbetűtípusa" style:family="text">
      <style:text-properties fo:font-size="12pt" style:font-size-asian="12pt" style:font-size-complex="12pt" fo:language="hu" fo:country="HU"/>
    </style:style>
    <style:style style:name="T567" style:parent-style-name="Bekezdésalapbetűtípusa" style:family="text">
      <style:text-properties fo:font-size="12pt" style:font-size-asian="12pt" style:font-size-complex="12pt" fo:language="hu" fo:country="HU"/>
    </style:style>
    <style:style style:name="P56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6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70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571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572" style:parent-style-name="Standard" style:family="paragraph">
      <style:paragraph-properties fo:text-align="center"/>
    </style:style>
    <style:style style:name="T57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57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7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57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77" style:parent-style-name="Standard" style:family="paragraph">
      <style:paragraph-properties fo:text-align="justify"/>
    </style:style>
    <style:style style:name="T578" style:parent-style-name="Bekezdésalapbetűtípusa" style:family="text">
      <style:text-properties fo:font-size="12pt" style:font-size-asian="12pt" style:font-size-complex="12pt" fo:language="hu" fo:country="HU"/>
    </style:style>
    <style:style style:name="P57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80" style:parent-style-name="Standard" style:family="paragraph">
      <style:paragraph-properties fo:text-align="justify"/>
    </style:style>
    <style:style style:name="T581" style:parent-style-name="Bekezdésalapbetűtípusa" style:family="text">
      <style:text-properties fo:font-size="12pt" style:font-size-asian="12pt" style:font-size-complex="12pt" fo:language="hu" fo:country="HU"/>
    </style:style>
    <style:style style:name="P58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8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84" style:parent-style-name="Standard" style:family="paragraph">
      <style:paragraph-properties fo:text-align="justify"/>
    </style:style>
    <style:style style:name="T585" style:parent-style-name="Bekezdésalapbetűtípusa" style:family="text">
      <style:text-properties fo:font-size="12pt" style:font-size-asian="12pt" style:font-size-complex="12pt" fo:language="hu" fo:country="HU"/>
    </style:style>
    <style:style style:name="P586" style:parent-style-name="Standard" style:family="paragraph">
      <style:paragraph-properties fo:text-align="justify"/>
    </style:style>
    <style:style style:name="T587" style:parent-style-name="Bekezdésalapbetűtípusa" style:family="text">
      <style:text-properties fo:font-size="12pt" style:font-size-asian="12pt" style:font-size-complex="12pt" fo:language="hu" fo:country="HU"/>
    </style:style>
    <style:style style:name="P58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8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90" style:parent-style-name="Standard" style:family="paragraph">
      <style:paragraph-properties fo:text-align="justify"/>
    </style:style>
    <style:style style:name="T591" style:parent-style-name="Bekezdésalapbetűtípusa" style:family="text">
      <style:text-properties fo:font-size="12pt" style:font-size-asian="12pt" style:font-size-complex="12pt" fo:language="hu" fo:country="HU"/>
    </style:style>
    <style:style style:name="P5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93" style:parent-style-name="Standard" style:family="paragraph">
      <style:paragraph-properties fo:text-align="justify"/>
    </style:style>
    <style:style style:name="P59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595" style:parent-style-name="Standard" style:family="paragraph">
      <style:paragraph-properties fo:text-align="justify"/>
    </style:style>
    <style:style style:name="T59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597" style:parent-style-name="Bekezdésalapbetűtípusa" style:family="text">
      <style:text-properties fo:font-size="12pt" style:font-size-asian="12pt" style:font-size-complex="12pt" fo:language="hu" fo:country="HU"/>
    </style:style>
    <style:style style:name="T598" style:parent-style-name="Bekezdésalapbetűtípusa" style:family="text">
      <style:text-properties fo:font-size="12pt" style:font-size-asian="12pt" style:font-size-complex="12pt" fo:language="hu" fo:country="HU"/>
    </style:style>
    <style:style style:name="P59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0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01" style:parent-style-name="Standard" style:family="paragraph">
      <style:paragraph-properties fo:text-align="justify"/>
    </style:style>
    <style:style style:name="T602" style:parent-style-name="Bekezdésalapbetűtípusa" style:family="text">
      <style:text-properties fo:font-size="12pt" style:font-size-asian="12pt" style:font-size-complex="12pt" fo:language="hu" fo:country="HU"/>
    </style:style>
    <style:style style:name="P60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04" style:parent-style-name="Standard" style:family="paragraph">
      <style:paragraph-properties fo:text-align="justify"/>
    </style:style>
    <style:style style:name="T605" style:parent-style-name="Bekezdésalapbetűtípusa" style:family="text">
      <style:text-properties fo:font-size="12pt" style:font-size-asian="12pt" style:font-size-complex="12pt" fo:language="hu" fo:country="HU"/>
    </style:style>
    <style:style style:name="P60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0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08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609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610" style:parent-style-name="Standard" style:family="paragraph">
      <style:paragraph-properties fo:text-align="center"/>
    </style:style>
    <style:style style:name="T61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61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1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61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15" style:parent-style-name="Standard" style:family="paragraph">
      <style:paragraph-properties fo:text-align="justify"/>
    </style:style>
    <style:style style:name="T616" style:parent-style-name="Bekezdésalapbetűtípusa" style:family="text">
      <style:text-properties fo:font-size="12pt" style:font-size-asian="12pt" style:font-size-complex="12pt" fo:language="hu" fo:country="HU"/>
    </style:style>
    <style:style style:name="T617" style:parent-style-name="Bekezdésalapbetűtípusa" style:family="text">
      <style:text-properties fo:font-size="12pt" style:font-size-asian="12pt" style:font-size-complex="12pt" fo:language="hu" fo:country="HU"/>
    </style:style>
    <style:style style:name="P61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19" style:parent-style-name="Standard" style:family="paragraph">
      <style:paragraph-properties fo:text-align="justify"/>
    </style:style>
    <style:style style:name="T620" style:parent-style-name="Bekezdésalapbetűtípusa" style:family="text">
      <style:text-properties fo:font-size="12pt" style:font-size-asian="12pt" style:font-size-complex="12pt" fo:language="hu" fo:country="HU"/>
    </style:style>
    <style:style style:name="P62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22" style:parent-style-name="Standard" style:family="paragraph">
      <style:paragraph-properties fo:text-align="justify"/>
    </style:style>
    <style:style style:name="T623" style:parent-style-name="Bekezdésalapbetűtípusa" style:family="text">
      <style:text-properties fo:font-size="12pt" style:font-size-asian="12pt" style:font-size-complex="12pt" fo:language="hu" fo:country="HU"/>
    </style:style>
    <style:style style:name="T624" style:parent-style-name="Bekezdésalapbetűtípusa" style:family="text">
      <style:text-properties fo:font-size="12pt" style:font-size-asian="12pt" style:font-size-complex="12pt" fo:language="hu" fo:country="HU"/>
    </style:style>
    <style:style style:name="P62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26" style:parent-style-name="Standard" style:family="paragraph">
      <style:paragraph-properties fo:text-align="justify"/>
    </style:style>
    <style:style style:name="T627" style:parent-style-name="Bekezdésalapbetűtípusa" style:family="text">
      <style:text-properties fo:font-size="12pt" style:font-size-asian="12pt" style:font-size-complex="12pt" fo:language="hu" fo:country="HU"/>
    </style:style>
    <style:style style:name="P62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29" style:parent-style-name="Standard" style:family="paragraph">
      <style:paragraph-properties fo:text-align="justify"/>
    </style:style>
    <style:style style:name="T630" style:parent-style-name="Bekezdésalapbetűtípusa" style:family="text">
      <style:text-properties fo:font-size="12pt" style:font-size-asian="12pt" style:font-size-complex="12pt" fo:language="hu" fo:country="HU"/>
    </style:style>
    <style:style style:name="P631" style:parent-style-name="Standard" style:family="paragraph">
      <style:paragraph-properties fo:text-align="justify"/>
    </style:style>
    <style:style style:name="T632" style:parent-style-name="Bekezdésalapbetűtípusa" style:family="text">
      <style:text-properties fo:font-size="12pt" style:font-size-asian="12pt" style:font-size-complex="12pt" fo:language="hu" fo:country="HU"/>
    </style:style>
    <style:style style:name="P6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3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35" style:parent-style-name="Standard" style:family="paragraph">
      <style:paragraph-properties fo:text-align="justify"/>
    </style:style>
    <style:style style:name="T63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63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3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3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40" style:parent-style-name="Standard" style:family="paragraph">
      <style:paragraph-properties fo:text-align="justify"/>
    </style:style>
    <style:style style:name="T64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642" style:parent-style-name="Bekezdésalapbetűtípusa" style:family="text">
      <style:text-properties fo:font-size="12pt" style:font-size-asian="12pt" style:font-size-complex="12pt" fo:language="hu" fo:country="HU"/>
    </style:style>
    <style:style style:name="T643" style:parent-style-name="Bekezdésalapbetűtípusa" style:family="text">
      <style:text-properties fo:font-size="12pt" style:font-size-asian="12pt" style:font-size-complex="12pt" fo:language="hu" fo:country="HU"/>
    </style:style>
    <style:style style:name="T644" style:parent-style-name="Bekezdésalapbetűtípusa" style:family="text">
      <style:text-properties fo:font-size="12pt" style:font-size-asian="12pt" style:font-size-complex="12pt" fo:language="hu" fo:country="HU"/>
    </style:style>
    <style:style style:name="P64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4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4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4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49" style:parent-style-name="Standard" style:family="paragraph">
      <style:paragraph-properties fo:text-align="justify"/>
    </style:style>
    <style:style style:name="T65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651" style:parent-style-name="Bekezdésalapbetűtípusa" style:family="text">
      <style:text-properties fo:font-size="12pt" style:font-size-asian="12pt" style:font-size-complex="12pt" fo:language="hu" fo:country="HU"/>
    </style:style>
    <style:style style:name="T652" style:parent-style-name="Bekezdésalapbetűtípusa" style:family="text">
      <style:text-properties fo:font-size="12pt" style:font-size-asian="12pt" style:font-size-complex="12pt" fo:language="hu" fo:country="HU"/>
    </style:style>
    <style:style style:name="P65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54" style:parent-style-name="Standard" style:family="paragraph">
      <style:paragraph-properties fo:text-align="justify"/>
    </style:style>
    <style:style style:name="T65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656" style:parent-style-name="Bekezdésalapbetűtípusa" style:family="text">
      <style:text-properties fo:font-size="12pt" style:font-size-asian="12pt" style:font-size-complex="12pt" fo:language="hu" fo:country="HU"/>
    </style:style>
    <style:style style:name="P65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58" style:parent-style-name="Standard" style:family="paragraph">
      <style:paragraph-properties fo:text-align="justify"/>
    </style:style>
    <style:style style:name="T659" style:parent-style-name="Bekezdésalapbetűtípusa" style:family="text">
      <style:text-properties fo:font-size="12pt" style:font-size-asian="12pt" style:font-size-complex="12pt" fo:language="hu" fo:country="HU"/>
    </style:style>
    <style:style style:name="T660" style:parent-style-name="Bekezdésalapbetűtípusa" style:family="text">
      <style:text-properties fo:font-size="12pt" style:font-size-asian="12pt" style:font-size-complex="12pt" fo:language="hu" fo:country="HU"/>
    </style:style>
    <style:style style:name="P66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6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63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664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665" style:parent-style-name="Standard" style:family="paragraph">
      <style:paragraph-properties fo:text-align="center"/>
    </style:style>
    <style:style style:name="T66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66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6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66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7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7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7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73" style:parent-style-name="Standard" style:family="paragraph">
      <style:paragraph-properties fo:text-align="justify"/>
    </style:style>
    <style:style style:name="T674" style:parent-style-name="Bekezdésalapbetűtípusa" style:family="text">
      <style:text-properties fo:font-size="12pt" style:font-size-asian="12pt" style:font-size-complex="12pt" fo:language="hu" fo:country="HU"/>
    </style:style>
    <style:style style:name="T675" style:parent-style-name="Bekezdésalapbetűtípusa" style:family="text">
      <style:text-properties fo:font-size="12pt" style:font-size-asian="12pt" style:font-size-complex="12pt" fo:language="hu" fo:country="HU"/>
    </style:style>
    <style:style style:name="P67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7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7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7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8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83" style:parent-style-name="Normá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84" style:parent-style-name="Normá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85" style:parent-style-name="Normá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86" style:parent-style-name="Normá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87" style:parent-style-name="Normál" style:family="paragraph">
      <style:paragraph-properties fo:text-align="justify"/>
      <style:text-properties style:font-name="Times New Roman" style:font-name-complex="Times New Roman"/>
    </style:style>
    <style:style style:name="P688" style:parent-style-name="Normál" style:family="paragraph">
      <style:paragraph-properties fo:text-align="justify"/>
      <style:text-properties style:font-name="Times New Roman" style:font-name-complex="Times New Roman"/>
    </style:style>
    <style:style style:name="P689" style:parent-style-name="Normál" style:family="paragraph">
      <style:paragraph-properties fo:text-align="justify"/>
      <style:text-properties style:font-name="Times New Roman" style:font-name-complex="Times New Roman"/>
    </style:style>
    <style:style style:name="P690" style:parent-style-name="Normál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691" style:parent-style-name="Normál" style:family="paragraph">
      <style:paragraph-properties fo:text-align="justify"/>
      <style:text-properties style:font-name="Times New Roman" style:font-name-complex="Times New Roman"/>
    </style:style>
    <style:style style:name="P692" style:parent-style-name="Normál" style:family="paragraph">
      <style:paragraph-properties fo:text-align="justify"/>
      <style:text-properties style:font-name="Times New Roman" style:font-name-complex="Times New Roman"/>
    </style:style>
    <style:style style:name="P693" style:parent-style-name="Normál" style:family="paragraph">
      <style:paragraph-properties fo:text-align="center"/>
      <style:text-properties style:font-name="Times New Roman" style:font-name-complex="Times New Roman"/>
    </style:style>
    <style:style style:name="P694" style:parent-style-name="Normál" style:family="paragraph">
      <style:paragraph-properties fo:text-align="center"/>
      <style:text-properties style:font-name="Times New Roman" style:font-name-complex="Times New Roman"/>
    </style:style>
    <style:style style:name="P695" style:parent-style-name="Normál" style:family="paragraph">
      <style:paragraph-properties fo:text-align="center"/>
      <style:text-properties style:font-name="Times New Roman" style:font-name-complex="Times New Roman"/>
    </style:style>
    <style:style style:name="P69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9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69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</office:automatic-styles>
  <office:body>
    <office:text text:use-soft-page-breaks="true">
      <text:p text:style-name="P1">JEGYZŐKÖNYV</text:p>
      <text:p text:style-name="P3"/>
      <text:p text:style-name="P4"/>
      <text:p text:style-name="P5"><text:span text:style-name="T6">amely készült<text:s/></text:span><text:span text:style-name="T7">2017. május 31-én</text:span><text:span text:style-name="T8"><text:s/>Üröm Község Önkormányzat<text:s/></text:span><text:span text:style-name="T9">Pénzügyi és Gazdasági Bizottságának<text:s/></text:span><text:span text:style-name="T10">üléséről.</text:span></text:p>
      <text:p text:style-name="P11"/>
      <text:p text:style-name="P12"/>
      <text:h text:style-name="Címsor3" text:outline-level="3"><text:span text:style-name="T13">Az ülés helye</text:span><text:span text:style-name="T14">: Üröm Polgármesteri Hivatal tanácsterme</text:span></text:h>
      <text:p text:style-name="P15"/>
      <text:p text:style-name="P16">Jelen<text:s/>vannak:</text:p>
      <text:p text:style-name="P17"><text:span text:style-name="T18">Igazoltan távol:.</text:span></text:p>
      <text:p text:style-name="P19"><text:s text:c="24"/></text:p>
      <text:p text:style-name="P20"/>
      <text:p text:style-name="P21"><text:span text:style-name="T22">Bertalan János</text:span><text:span text:style-name="T23"><text:s/></text:span><text:span text:style-name="T24">a bizottság elnöke</text:span><text:span text:style-name="T25"><text:s/>Köszönti a megjelenteket. Megállapítja, hogy a 9 fős bizottságból <text:s/>5 <text:s/>fő jelen van, az ülés határozatképes. Javasolja jegyzőkönyv-vezetőnek Szél-Takács Viktóriát, hiteles</text:span><text:span text:style-name="T26">ítőnek <text:s text:c="2"/>Erdész Bélánét <text:s text:c="5"/>választotta meg.</text:span></text:p>
      <text:p text:style-name="P27"><text:span text:style-name="T28">Ezt követően a bizottság elnöke javaslatot tesz az ülés napirendjére. Javasolja, hogy akinek van az írásban kiküldött napirendeken kívül egyéb napirendi javaslata, az tegye meg.</text:span></text:p>
      <text:p text:style-name="P29"><text:span text:style-name="T30">Egyéb napirendi javaslat nem vol</text:span><text:span text:style-name="T31">t, ezért javasolja, hogy, aki az írásban kiküldött napirendi javaslatokkal egyetért, úgy szavazzon.</text:span></text:p>
      <text:p text:style-name="P32"/>
      <text:p text:style-name="P33"><text:span text:style-name="T34">A Pénzügyi és Gazdasági Bizottság egyhangúlag ellenszavazat és tartózkodás nélkül az alábbi napirendeket fogadta el:</text:span></text:p>
      <text:p text:style-name="P35"/>
      <text:list text:style-name="LFO51" text:continue-numbering="true">
        <text:list-item>
          <text:p text:style-name="P36">Üröm Község Önkormányzat<text:s/>Képviselő-testületének __/2017 (VI. __.) önkormányzati rendeletének véleményezése az útépítési érdekeltségi hozzájárulásról.</text:p>
        </text:list-item>
      </text:list>
      <text:p text:style-name="P37"/>
      <text:p text:style-name="P38"><text:tab/>Előadó: Bizottság elnöke</text:p>
      <text:p text:style-name="P39"/>
      <text:list text:style-name="LFO51" text:continue-numbering="true">
        <text:list-item>
          <text:p text:style-name="P40">Üröm Község Önkormányzat Képviselő-testületének __/2017 (VI.__.) önkormányzati rendeletének véleményezése a Közszolgálati Tisztviselők Napjának, július 1-jének munkaszüneti nappá nyilvánításáról.</text:p>
        </text:list-item>
      </text:list>
      <text:p text:style-name="P41"/>
      <text:p text:style-name="P42"><text:tab/>Előadó: Bizottság elnöke</text:p>
      <text:p text:style-name="P43"/>
      <text:list text:style-name="LFO51" text:continue-numbering="true">
        <text:list-item>
          <text:p text:style-name="P44">Az önkormányzat által fenntartott intézmények (Bölcsőde, Óvoda, Polgármesteri Hivatal) energia korszerűsítési pályázataiban meghozott döntések véleményezése. <text:s/></text:p>
        </text:list-item>
      </text:list>
      <text:p text:style-name="P45"/>
      <text:p text:style-name="P46"><text:tab/>Előadó: Bizottság elnöke</text:p>
      <text:p text:style-name="P47"/>
      <text:list text:style-name="LFO51" text:continue-numbering="true">
        <text:list-item>
          <text:p text:style-name="P48">Rada Krisztián és társai, továbbá az önkormányzat között létrejött településrendezési szerződés véleményezése.<text:s/></text:p>
        </text:list-item>
      </text:list>
      <text:p text:style-name="P49"/>
      <text:p text:style-name="P50"><text:tab/>Előadó: Bizottság elnöke</text:p>
      <text:p text:style-name="P51"/>
      <text:soft-page-break/>
      <text:list text:style-name="LFO51" text:continue-numbering="true">
        <text:list-item>
          <text:p text:style-name="P52">Pomáz Környéki Orvosi Ügyelet Bt. vezetőjének kérelmében bizottsági javaslat kialakítása, mely az ügyeleti gépjármű javítási költségeinek támogatására vonatkozik.<text:s/></text:p>
        </text:list-item>
      </text:list>
      <text:p text:style-name="P53"/>
      <text:p text:style-name="P54"><text:tab/>Előadó: Bizottság elnöke</text:p>
      <text:p text:style-name="P55"/>
      <text:p text:style-name="P56"/>
      <text:list text:style-name="LFO51" text:continue-numbering="true">
        <text:list-item>
          <text:p text:style-name="P57">Táncsics utca lakóinak kérelmében bizottsági javaslat kialakítása vízelvezető árok rendezésére.<text:s/></text:p>
        </text:list-item>
      </text:list>
      <text:p text:style-name="P58"/>
      <text:p text:style-name="P59"><text:tab/>Előadó: Bizottság elnöke</text:p>
      <text:p text:style-name="P60"/>
      <text:p text:style-name="P61">7.) Ady Endre utca lakóinak kérelmében bizottsági javaslat kialakítása forgalomcsillapító<text:s/><text:tab/>küszöbök telepítésére.<text:s/></text:p>
      <text:p text:style-name="P62"/>
      <text:p text:style-name="P63"><text:tab/>Előadó: Bizottság elnöke</text:p>
      <text:p text:style-name="P64"/>
      <text:p text:style-name="P65">8.) A települési üzemeltetési munkacsoport vezetőjének javaslata, illetve új<text:s/><text:tab/>tehergépjármű beszerzésére beérkezett árajánlatban bizottsági javaslat kialakítása.<text:tab/><text:s/></text:p>
      <text:p text:style-name="P66"><text:tab/>Előadó: Bizottság elnöke</text:p>
      <text:p text:style-name="P67"/>
      <text:p text:style-name="P68">9.) Az Ürömi Állatotthon Alapítvány vezetőjének kérelmében bizottsági javaslat<text:s/><text:tab/>kialakítása (vállalkozói szerződés módosítása.)</text:p>
      <text:p text:style-name="P69"/>
      <text:p text:style-name="P70"><text:tab/>Előadó: Bizottság elnöke</text:p>
      <text:p text:style-name="P71"/>
      <text:p text:style-name="P72">10.) A 093/17 hrsz-ú közút járhatóvá tételére beérkezett árajánlatokban bizottsági javaslat<text:s/><text:tab/>kialakítása. <text:s/></text:p>
      <text:p text:style-name="P73"/>
      <text:p text:style-name="P74"><text:tab/>Előadó: Bizottság elnöke</text:p>
      <text:p text:style-name="P75"/>
      <text:p text:style-name="P76">11.) Közbeszerzési eljárás kiírása Üröm Panoráma liget településrész szilárd<text:s/><text:tab/>burkolatainak kiépítésére, közbeszerzés bonyolító kiválasztásának, bizottság<text:s/><text:tab/>létrehozásának véleményezése.</text:p>
      <text:p text:style-name="P77"/>
      <text:p text:style-name="P78"><text:tab/>Előadó: Bizottság elnöke</text:p>
      <text:p text:style-name="P79"/>
      <text:p text:style-name="P80">12.) Tájékoztató véleményezése Üröm közvilágítási hálózatának korszerűsítésére, illetve a<text:s/><text:tab/>közvilágítási költségek csökkentése érdekében teendő lehetőségekről.<text:s/></text:p>
      <text:p text:style-name="P81"/>
      <text:p text:style-name="P82"><text:tab/>Előadó: Bizottság elnöke</text:p>
      <text:p text:style-name="P83"/>
      <text:p text:style-name="P84">Az elfogadott napirendeknek megfelelően a bizottság megkezdte érdemi munkáját.</text:p>
      <text:p text:style-name="P85"/>
      <text:p text:style-name="P86"/>
      <text:p text:style-name="P87"/>
      <text:soft-page-break/>
      <text:p text:style-name="P88"><text:span text:style-name="T89">1.) Napirendi pont:</text:span></text:p>
      <text:p text:style-name="P90"/>
      <text:p text:style-name="P91"><text:span text:style-name="T92">Üröm Község Önkormányzat Képviselő-testületének ___/2017 (VI. <text:s text:c="4"/>) önkormányzati rendeletének véleményezése az útépítési érdekeltségi<text:s/></text:span><text:span text:style-name="T93">hozzájárulásról.</text:span></text:p>
      <text:p text:style-name="P94"/>
      <text:p text:style-name="P95"><text:span text:style-name="T96"><text:s text:c="6"/></text:span><text:span text:style-name="T97">Előadó: Pénzügyi bizottság elnöke</text:span></text:p>
      <text:p text:style-name="P98"/>
      <text:p text:style-name="P99"><text:tab/></text:p>
      <text:p text:style-name="P100">Bertalan János a bizottság elnöke:</text:p>
      <text:p text:style-name="P101"/>
      <text:p text:style-name="P102">A képviselő-testület tárgyalta múlt évben a Panoráma-liget településrész útépítésével kapcsolatos lakossági kezdeményezést és döntött abban, hogy önkormányzati<text:s/>beruházásban valósul meg. Az érintett ingatlan tulajdonosoknak 160e/Ft/ egység kellett befizetniük 2017. április 30-ig. A jelölt határidőre az érintettek 70%-a teljesítette fizetési kötelezettségét. Aki nem fizetett, azt kötelezni lehet határozattal arra,<text:s/>hogy az útépítési érdekeltségi hozzájárulást megfizesse. Ezt a kötelezést csak önkormányzati rendeletben kapott felhatalmazással lehetséges. Ezért kerül sor a beterjesztett rendelet-tervezet előkészítésére.</text:p>
      <text:p text:style-name="P103"/>
      <text:p text:style-name="P104">Kérdés-észrevétel?Nem volt.</text:p>
      <text:p text:style-name="P105"/>
      <text:p text:style-name="P106"><text:span text:style-name="T107"><text:s/>Bertalan János:<text:s/></text:span><text:span text:style-name="T108">A</text:span><text:span text:style-name="T109">mennyiben nincs több kérdés, úgy szavazásra bocsátom, aki javasolja a rendelet-tervezet elfogadását a képviselő-testületnek , az kérem, hogy szavazzon.</text:span></text:p>
      <text:p text:style-name="P110"><text:span text:style-name="T111">A Pénzügyi és Gazdasági Bizottság 5 igen szavazattal, ellenszavazat és tartózkodás nélkül az alábbi hatá</text:span><text:span text:style-name="T112">rozatot hozta.</text:span></text:p>
      <text:p text:style-name="P113"/>
      <text:p text:style-name="P114"><text:tab/>Üröm község Önkormányzat Pénzügyi és Gazdasági Bizottságának</text:p>
      <text:p text:style-name="P115"><text:span text:style-name="T116">28/2017. (V. 31.) számú határozata</text:span></text:p>
      <text:p text:style-name="P117"/>
      <text:p text:style-name="P118"/>
      <text:p text:style-name="P119"><text:s/>Pénzügyi és Gazdasági Bizottság:</text:p>
      <text:p text:style-name="P120"/>
      <text:p text:style-name="P121"/>
      <text:list text:style-name="WW8Num3" text:continue-numbering="true">
        <text:list-item>
          <text:p text:style-name="P122">Javasolja a képviselő-testület felé, hogy az Üröm Panoráma-liget településrészre az útépítési<text:s/>érdekeltségi hozzájárulásról előkészített rendelet-tervezetet fogadja el.</text:p>
        </text:list-item>
      </text:list>
      <text:p text:style-name="P123"/>
      <text:p text:style-name="P124">2.) Felkéri a bizottság elnökét a határozat testületi ülésen történő ismertetésére</text:p>
      <text:p text:style-name="P125"/>
      <text:p text:style-name="P126"/>
      <text:p text:style-name="P127"/>
      <text:p text:style-name="P128"><text:span text:style-name="T129">Határidő:</text:span><text:span text:style-name="T130"><text:s/>2017. 06.06.</text:span></text:p>
      <text:p text:style-name="P131"><text:span text:style-name="T132">Felelős:</text:span><text:span text:style-name="T133"><text:s/>Bizottság elnöke</text:span></text:p>
      <text:p text:style-name="P134"/>
      <text:p text:style-name="P135"/>
      <text:p text:style-name="P136">2.) Napirendi pont:</text:p>
      <text:p text:style-name="P137"/>
      <text:soft-page-break/>
      <text:p text:style-name="P138"><text:span text:style-name="T139">Üröm Község Önkormányza</text:span><text:span text:style-name="T140">t Képviselő-testületének ___/2017. (VI._</text:span><text:span text:style-name="T141"><text:s/>önkormányzati rendeletének véleményezése a Közszolgálati Tisztviselők Napjának, július 1-jének munkaszüneti nappá nyilvánításáról.</text:span></text:p>
      <text:p text:style-name="P142"><text:s/></text:p>
      <text:p text:style-name="P143"><text:span text:style-name="T144">Bertalan János</text:span><text:span text:style-name="T145">: A köztisztviselőkről szóló törvény szabályozta korábban azt, hogy</text:span><text:span text:style-name="T146"><text:s/>az adott év július 01-e köztisztviselők napja. Ezt a törvényt módosította a parlament úgy, hogy az önkormányzatokat érintően a képviselő-testületi hatáskörbe utalta. A beterjesztett rendelet-tervezet tartalmazza, tehát a továbbiakban a helyi önkormányzati</text:span><text:span text:style-name="T147"><text:s/>rendelet mondja ki, hogy július 01. Ürömön a köztisztviselők napja, és így munkaszüneti nap.</text:span></text:p>
      <text:p text:style-name="P148"/>
      <text:p text:style-name="P149">Kérdés-észrevétel?Nem volt.</text:p>
      <text:p text:style-name="P150"/>
      <text:p text:style-name="P151"/>
      <text:p text:style-name="P152"/>
      <text:p text:style-name="P153">Bertalan János: Amennyiben nincs több észrevétel, úgy szavazásra bocsátom, aki egyetért azzal, hogy Ürömön július elseje továbbra<text:s/>is<text:s/>köztisztviselők napja legyen,<text:s/><text:s/>munkaszüneti nap, az kérem, hogy szavazzon.</text:p>
      <text:p text:style-name="P154"/>
      <text:p text:style-name="P155">A Pénzügyi- és Gazdasági Bizottság <text:s text:c="2"/>5 <text:s/>igen szavazattal, ellenszavazat és tartózkodás nélkül az alábbi határozatot hozta:</text:p>
      <text:p text:style-name="P156"/>
      <text:p text:style-name="P157"/>
      <text:p text:style-name="P158">Üröm község Önkormányzat Pénzügyi és Gazdasági<text:s/>Bizottságának</text:p>
      <text:p text:style-name="P159"><text:span text:style-name="T160">29/2017. (V. 31.) számú határozata</text:span></text:p>
      <text:p text:style-name="P161"/>
      <text:p text:style-name="Standard"><text:span text:style-name="T162">A Pénzügyi és Gazdasági Bizottság</text:span></text:p>
      <text:p text:style-name="P163"/>
      <text:p text:style-name="P164"><text:span text:style-name="T165">1)<text:s/></text:span><text:span text:style-name="T166">Támogatja a képviselő-testület felé, hogy a köztisztviselők napjára beterjesztett rendelet-tervezetet fogadja el.</text:span></text:p>
      <text:p text:style-name="P167"/>
      <text:p text:style-name="P168">2.) Felkéri a bizottság elnökét a határozat testületi<text:s/>ülésen történő ismertetésére.</text:p>
      <text:p text:style-name="P169"/>
      <text:p text:style-name="P170">Határidő: 2017. 06. 06.</text:p>
      <text:p text:style-name="P171">Felelős: bizottság elnöke</text:p>
      <text:p text:style-name="P172"/>
      <text:p text:style-name="P173"/>
      <text:p text:style-name="P174">3. Napirendi pont:</text:p>
      <text:p text:style-name="P175"/>
      <text:p text:style-name="P176">Az önkormányzat által fenntartott intézmények ( Bölcsőde, Óvoda, Polgármesteri Hivatal ) energia korszerűsítési pályázataiban meghozott döntések véleményezése.</text:p>
      <text:p text:style-name="P177"/>
      <text:p text:style-name="P178"><text:span text:style-name="T179">Bertalan János:</text:span><text:span text:style-name="T180"><text:s text:c="2"/>Lehetőség nyílt ismét energia korszerűsítési pályázat előkészítésére és benyújtására. Három intézményre lett előkészítve a pályázat, nevezetesen a Polgármesteri Hivatal, bölcsőde és Óvoda. Közel 100m Ft pályázható, önrészt nem kel</text:span><text:span text:style-name="T181">l vállalni. A pályázatot május 6-tal nyújtotta be az önkormányzat, ez volt a végső<text:s/></text:span><text:soft-page-break/><text:span text:style-name="T182">határidő. Most a testület, mint két ülés közötti polgármesteri döntést kell, hogy jóváhagyja. Egyébként múlt évben tárgyalta már a testület, de forrás hiányában 2016-ban nem</text:span><text:span text:style-name="T183"><text:s/>nyertünk.</text:span></text:p>
      <text:p text:style-name="P184"/>
      <text:p text:style-name="P185">Kérdés-észrevétel?</text:p>
      <text:p text:style-name="P186"/>
      <text:p text:style-name="P187"><text:span text:style-name="T188">Madarász Lászlóné:</text:span><text:span text:style-name="T189"><text:s/>Támogatom a pályázatot, m i történik akkor, ha nem nyerünk.</text:span></text:p>
      <text:p text:style-name="P190"/>
      <text:p text:style-name="P191"><text:span text:style-name="T192">Bertalan János</text:span><text:span text:style-name="T193">: A pályázatnak nincsen önrésze.</text:span></text:p>
      <text:p text:style-name="P194"/>
      <text:p text:style-name="P195"><text:span text:style-name="T196">Szabó Olga</text:span><text:span text:style-name="T197">: Reméljük, hogy nyer a pályázat.</text:span></text:p>
      <text:p text:style-name="P198"/>
      <text:p text:style-name="P199">Bertalan János: Amennyiben nincs több kérdés, úgy<text:s/>szavazásra bocsátom, aki javasolja a testületnek elfogadásra, az kérem hogy szavazzon.</text:p>
      <text:p text:style-name="P200"/>
      <text:p text:style-name="P201"><text:s text:c="8"/></text:p>
      <text:p text:style-name="P202"><text:span text:style-name="T203"><text:s/>A</text:span><text:span text:style-name="T204"><text:s/>Pénzügyi- és Gazdasági Bizottság <text:s/>5 <text:s text:c="2"/>igen szavazattal, ellenszavazat és tartózkodás nélkül az alábbi határozatot hozta:</text:span></text:p>
      <text:p text:style-name="P205"/>
      <text:p text:style-name="P206">Üröm község Önkormányzat Pénzügyi<text:s/>és Gazdasági Bizottságának</text:p>
      <text:p text:style-name="P207"><text:span text:style-name="T208">30/2017. (V. 31.) számú határozata</text:span></text:p>
      <text:p text:style-name="P209"/>
      <text:p text:style-name="P210"/>
      <text:p text:style-name="P211"/>
      <text:p text:style-name="P212">A Pénzügyi- és Gazdasági Bizottság</text:p>
      <text:p text:style-name="P213"/>
      <text:p text:style-name="P214"><text:s text:c="6"/>1) <text:s/>Egyetért az energia korszerűsítési pályázat előkészítésével és benyújtásával és javasolja a képviselő-testületnek annak utólagos jóváhagyását.</text:p>
      <text:p text:style-name="P215"/>
      <text:p text:style-name="P216"/>
      <text:p text:style-name="P217"><text:span text:style-name="T218">2) <text:s/>Felkéri a bizottság elnökét a határozat testületi ülésen történő ismertetésére.</text:span></text:p>
      <text:p text:style-name="P219"/>
      <text:p text:style-name="P220"/>
      <text:p text:style-name="P221">Határidő: 2017. 06.06.</text:p>
      <text:p text:style-name="P222">Felelős: bizottság elnöke</text:p>
      <text:p text:style-name="P223"/>
      <text:p text:style-name="P224"/>
      <text:p text:style-name="P225"><text:span text:style-name="T226">4.)</text:span><text:span text:style-name="T227"><text:s/></text:span><text:span text:style-name="T228">Napirendi pont:</text:span></text:p>
      <text:p text:style-name="P229"/>
      <text:p text:style-name="P230"><text:span text:style-name="T231">Rada Krisztián és társai, továbbá az önkormányzat között létrejött településrendezési szerződés<text:s/></text:span><text:span text:style-name="T232">véleményezése</text:span></text:p>
      <text:p text:style-name="P233"><text:s text:c="3"/></text:p>
      <text:p text:style-name="P234"><text:s text:c="6"/>Előadó: Pénzügyi bizottság elnöke <text:s text:c="6"/></text:p>
      <text:p text:style-name="P235"/>
      <text:p text:style-name="P236"><text:span text:style-name="T237">Bertalan János</text:span><text:span text:style-name="T238">: A jelenleg hatályos HÉSZ lehetőséget ad arra, hogy a Táborföld település részen a 15%-os beépítettség 20% legyen, tehát 5%-kal emelkedjen. Rada<text:s/></text:span><text:soft-page-break/><text:span text:style-name="T239">Krisztián és társai kérelmezté</text:span><text:span text:style-name="T240">k és vállalták a településrendezési szerződés megkötését a költségek viselésére.</text:span></text:p>
      <text:p text:style-name="P241"/>
      <text:p text:style-name="P242">Kérdés-észrevétel?</text:p>
      <text:p text:style-name="P243"/>
      <text:p text:style-name="P244"><text:span text:style-name="T245">Szabó Olga</text:span><text:span text:style-name="T246">: Ha eddig 250 eFt volt, akkor most is legyen annyi a díja.</text:span></text:p>
      <text:p text:style-name="P247"/>
      <text:p text:style-name="P248"><text:span text:style-name="T249">Bertalan János:<text:s/></text:span><text:span text:style-name="T250">54 m2-eres bővítést eredményezne, ez 3 család tekintetében családon</text:span><text:span text:style-name="T251">ként 18 m2-t jelent.</text:span></text:p>
      <text:p text:style-name="P252"/>
      <text:p text:style-name="P253"><text:span text:style-name="T254">Bertalan János:</text:span><text:span text:style-name="T255"><text:s/>Aki egyetért, hogy 250 000 Ft/egység legyen a települési támogatás összege, az kérem, hogy szavazzon.</text:span></text:p>
      <text:p text:style-name="P256"/>
      <text:p text:style-name="P257"/>
      <text:p text:style-name="P258"><text:span text:style-name="T259">Pénzügyi és Gazdasági Bizottság 5 <text:s/>igen szavazattal, ellenszavazat és tartózkodás nélkül az alábbi határozatot hoz</text:span><text:span text:style-name="T260">ta.</text:span></text:p>
      <text:p text:style-name="P261"/>
      <text:p text:style-name="P262">Üröm község Önkormányzat Pénzügyi és Gazdasági Bizottságának</text:p>
      <text:p text:style-name="P263"><text:span text:style-name="T264">31/2017. (V. 31.) számú határozata</text:span></text:p>
      <text:p text:style-name="P265"/>
      <text:p text:style-name="P266">A Pénzügyi- és Gazdasági Bizottság</text:p>
      <text:p text:style-name="P267"/>
      <text:list text:style-name="WW8Num37" text:continue-numbering="true">
        <text:list-item>
          <text:p text:style-name="P268"><text:span text:style-name="T269"><text:s text:c="3"/>Támogatja és javasolja a képviselő-testületnek, hogy a Rada Krisztián és társai valamint az önkormányzat között lét</text:span><text:span text:style-name="T270">rejövő település-rendezési szerződésben a támogatás mértékét 250 000 Ft/egység határozza meg.</text:span></text:p>
        </text:list-item>
      </text:list>
      <text:p text:style-name="P271"/>
      <text:list text:style-name="WW8Num37" text:continue-numbering="true">
        <text:list-item>
          <text:p text:style-name="P272"><text:span text:style-name="T273"><text:s text:c="7"/>Felkéri a bizottság elnökét a határozat testületi ülésen történő ismertetésére.</text:span></text:p>
        </text:list-item>
      </text:list>
      <text:p text:style-name="P274"><text:s text:c="13"/>soros ülésén ismertesse.</text:p>
      <text:p text:style-name="P275"><text:s text:c="5"/></text:p>
      <text:p text:style-name="P276"/>
      <text:p text:style-name="P277"><text:span text:style-name="T278">Határidő</text:span><text:span text:style-name="T279">. 2017. 06. 06.</text:span></text:p>
      <text:p text:style-name="P280"><text:span text:style-name="T281">Felelős:</text:span><text:span text:style-name="T282"><text:s/>Pénzügyi bizottság elnöke</text:span></text:p>
      <text:p text:style-name="P283"/>
      <text:p text:style-name="P284"/>
      <text:p text:style-name="P285"/>
      <text:p text:style-name="P286">5. Napirendi pont:</text:p>
      <text:p text:style-name="P287"/>
      <text:p text:style-name="P288">Pomáz Környéki Orvosi Ügyelet Bt vezetőjének kérelmében bizottsági javaslat kialakítása, mely az ügyeleti gépjármű javítási költségeinek támogatására vonatkozik.</text:p>
      <text:p text:style-name="P289"/>
      <text:p text:style-name="P290"><text:span text:style-name="T291">Bertalan János</text:span><text:span text:style-name="T292">: A Pomáz környéki Or</text:span><text:span text:style-name="T293">vosi Ügyelet Bt vezetője kéri, hogy az ügyeleti gépjármű javítási költségeihez járuljon hozzá az Önkormányzat. Jelenleg 400e/ft/hó kerül átutalásra a 2009-ben megkötött szerződés alapján. Ugyancsak a szerződés szerint a népességszám emelkedésével ezt az ös</text:span><text:span text:style-name="T294">szeget aktualizálni kellene, eddig nem került erre sor, mivel még ebben az évben is a 447e/ft-tal szemben 400e/Ft lett utalva.</text:span></text:p>
      <text:p text:style-name="P295"/>
      <text:p text:style-name="P296">Kérdés-észrevétel?</text:p>
      <text:p text:style-name="P297"/>
      <text:p text:style-name="P298"><text:span text:style-name="T299">Madarász Lászlóné</text:span><text:span text:style-name="T300">: Nagyon meg vagyok elégedve a szolgáltatásukkal, bár Pomázra kell bemenni.</text:span></text:p>
      <text:p text:style-name="P301"/>
      <text:p text:style-name="P302"><text:span text:style-name="T303">Szabó Olga:<text:s/></text:span><text:span text:style-name="T304">Ha</text:span><text:span text:style-name="T305">sználjuk az ügyeletet, az autóra szükség van.</text:span></text:p>
      <text:p text:style-name="P306"/>
      <text:p text:style-name="P307"><text:span text:style-name="T308">Bertalan János</text:span><text:span text:style-name="T309">: Aki egyetért azzal, hogy 167 315 Ft-tal járuljon hozzá a képviselő-testület az ügyeleti gépkocsi javítási költségeihez, az kérem, hogy szavazzon.</text:span></text:p>
      <text:p text:style-name="P310"/>
      <text:p text:style-name="P311">A Pénzügyi- és Gazdasági Bizottság <text:s text:c="3"/>5 <text:s text:c="2"/>igen<text:s/>szavazattal, ellenszavazat és tartózkodás nélkül az alábbi határozatot hozta.</text:p>
      <text:p text:style-name="P312"/>
      <text:p text:style-name="P313"/>
      <text:p text:style-name="P314"/>
      <text:p text:style-name="P315"/>
      <text:p text:style-name="P316"><text:s text:c="5"/></text:p>
      <text:p text:style-name="P317">Üröm község Önkormányzat Pénzügyi és Gazdasági Bizottságának</text:p>
      <text:p text:style-name="P318"><text:span text:style-name="T319">32/2017. (V. 31.) számú határozata</text:span></text:p>
      <text:p text:style-name="P320"/>
      <text:p text:style-name="P321"/>
      <text:p text:style-name="P322"><text:span text:style-name="T323">A Pénzügyi és Gazdasági Bizottság</text:span></text:p>
      <text:p text:style-name="P324"/>
      <text:p text:style-name="P325">1.) Javasolja a<text:s/>képviselő-testületnek, hogy 167 315 Ft-tal járuljon hozzá a Pomázi Orvosi Ügyeleti Bt. ügyeleti gépkocsi javítási költségeihez.</text:p>
      <text:p text:style-name="P326"/>
      <text:p text:style-name="P327">2.) Felkéri a bizottság elnökét, hogy a határozatot a testület ülésén ismertesse.</text:p>
      <text:p text:style-name="P328"/>
      <text:p text:style-name="P329">Határidő: 2017.06.06.</text:p>
      <text:p text:style-name="P330">Felelős: bizottság elnöke.</text:p>
      <text:p text:style-name="P331"/>
      <text:p text:style-name="P332"/>
      <text:p text:style-name="P333">6. Napirendi pont:</text:p>
      <text:p text:style-name="P334"/>
      <text:p text:style-name="P335">Táncsics utca lakóinak kérelmében bizottsági javaslat kialakítása vízelvezető árok rendezésére.<text:s/></text:p>
      <text:p text:style-name="P336">Előadó: Bizottság elnöke</text:p>
      <text:p text:style-name="P337"/>
      <text:p text:style-name="P338"/>
      <text:p text:style-name="P339"><text:span text:style-name="T340">Bertalan János:</text:span><text:span text:style-name="T341"><text:s/></text:span><text:span text:style-name="T342">A</text:span><text:span text:style-name="T343"><text:s/>tavaszi hóolvadáskor kellett sürgősen a nagy mennyiségű víz miatt az árkot mélyíteni. M</text:span><text:span text:style-name="T344">ivel így nem maradhat, ezért a lakók kérelmezték, hogy biztosítsa az önkormányzat az anyagot és ők lerakják. Ahhoz, hogy szakszerű munka legyen, elengedhetetlen, hogy ezt a munkát kivitelező végezze el.</text:span></text:p>
      <text:p text:style-name="P345"/>
      <text:p text:style-name="P346">Kérdés-észrevétel?</text:p>
      <text:p text:style-name="P347"/>
      <text:p text:style-name="P348"><text:span text:style-name="T349">Szabó Olga</text:span><text:span text:style-name="T350">: Senkinek nem szoktun</text:span><text:span text:style-name="T351">k árkot csinálni. Beleesünk abba a hibába, hogy majd mindenki árkot akar csináltatni az önkormányzattal.</text:span></text:p>
      <text:p text:style-name="P352"/>
      <text:p text:style-name="P353"><text:span text:style-name="T354">Bertalan János</text:span><text:span text:style-name="T355">: Tényleg szükség lenne az árok</text:span><text:span text:style-name="T356"><text:s/>rendbetételére. Itt azonban az említett napon az önkormányzatnak kellett az árkot mélyíteni, most pedig helyre kell állítani azt.</text:span></text:p>
      <text:p text:style-name="P357"/>
      <text:p text:style-name="P358"/>
      <text:p text:style-name="P359"/>
      <text:p text:style-name="P360"/>
      <text:p text:style-name="P361">Bertalan János: Aki tehát egyetért azzal, hogy a Táncsics M. utca 40-48. közötti szakaszra az<text:s/>önkormányzat biztosítsa a költségeket, az kérem, hogy szavazzon.</text:p>
      <text:p text:style-name="P362"/>
      <text:p text:style-name="P363">A Pénzügyi és Gazdasági Bizottság <text:s/>5 igen szavazattal, ellenszavazat és tartózkodás nélkül az alábbi határozatot hozta.</text:p>
      <text:p text:style-name="P364"/>
      <text:p text:style-name="P365"/>
      <text:p text:style-name="P366">Üröm község Önkormányzat Pénzügyi és Gazdasági Bizottságának</text:p>
      <text:p text:style-name="P367"><text:span text:style-name="T368">33/2017. (V. 31.) számú határozata</text:span></text:p>
      <text:p text:style-name="P369"/>
      <text:p text:style-name="P370"/>
      <text:p text:style-name="P371">A Pénzügyi és Gazdasági Bizottság</text:p>
      <text:p text:style-name="P372"/>
      <text:p text:style-name="P373">1.)Támogatja és javasolja a képviselő-testületnek, hogy az önkormányzat 2017.évi költségvetés céltartalék terhére biztosítsa a Táncsics M. utca 40-48. számú ingatlanok között a felszíni vízelvezetés anyag és munkadíj költségeit.</text:p>
      <text:p text:style-name="P374"/>
      <text:p text:style-name="P375">2.) Felkéri a bizottság elnökét, hogy a határozatot a testület ülésén ismertesse.</text:p>
      <text:p text:style-name="P376"/>
      <text:p text:style-name="P377">Határidő: 2017.06.06.</text:p>
      <text:p text:style-name="P378">Felelős: bizottság elnöke</text:p>
      <text:p text:style-name="P379"/>
      <text:p text:style-name="P380"/>
      <text:p text:style-name="P381">7.napirendi pont:</text:p>
      <text:p text:style-name="P382"><text:span text:style-name="T383">Ady Endre utca lakónak kérelmében bizottsági javaslat<text:s/></text:span><text:span text:style-name="T384">kialakítása forgalomcsillapító küszöbök telepítésére.</text:span></text:p>
      <text:p text:style-name="P385"/>
      <text:p text:style-name="P386"><text:span text:style-name="T387">Bertalan János:<text:s/></text:span><text:span text:style-name="T388"><text:s/>Lakosság kezdeményezte az Ady E. utcában forgalomcsillapító küszöbök telepítését -6db- a megnövekedett forgalomra, illetve a nagy sebességre hivatkoznak.</text:span></text:p>
      <text:p text:style-name="P389"/>
      <text:p text:style-name="P390"><text:span text:style-name="T391">Kérdés-észrevétel?</text:span></text:p>
      <text:p text:style-name="P392"/>
      <text:p text:style-name="P393"><text:span text:style-name="T394">Madarász<text:s/></text:span><text:span text:style-name="T395">Lászlóné:<text:s/></text:span><text:span text:style-name="T396">Mindenhol száguldoznak az autósok a faluban, én javasolom.</text:span></text:p>
      <text:p text:style-name="P397"/>
      <text:p text:style-name="P398"><text:span text:style-name="T399">Szabó Olga</text:span><text:span text:style-name="T400">: Mi lenne, ha csak 4-et csináltatnánk, a 6 az soknak tűnik.</text:span></text:p>
      <text:p text:style-name="P401"/>
      <text:p text:style-name="P402"><text:span text:style-name="T403">Bertalan János</text:span><text:span text:style-name="T404">: Véleményem szerint mindegy, hogy 6 vagy 4 fekvőrendőrt csináltatunk, azt kell eldönteni, hogy<text:s/></text:span><text:span text:style-name="T405">csináltassunk-e.</text:span></text:p>
      <text:p text:style-name="P406"/>
      <text:p text:style-name="P407"><text:span text:style-name="T408">Erdész Béláné:</text:span><text:span text:style-name="T409"><text:s/>Én javasolom.</text:span></text:p>
      <text:p text:style-name="P410"/>
      <text:p text:style-name="P411"><text:span text:style-name="T412">Bertalan János</text:span><text:span text:style-name="T413">: Aki támogatja a testület felé a költségek biztosítását, az kérem, hogy szavazzon.</text:span></text:p>
      <text:p text:style-name="P414"/>
      <text:p text:style-name="P415">A Pénzügyi és Gazdasági Bizottság <text:s/>5 igen szavazattal, ellenszavazat és tartózkodás nélkül az alábbi határozatot hozta.</text:p>
      <text:p text:style-name="P416"/>
      <text:p text:style-name="P417"/>
      <text:p text:style-name="P418">Üröm község Önkormányzat Pénzügyi és Gazdasági Bizottságának</text:p>
      <text:p text:style-name="P419"><text:span text:style-name="T420">34/2017. (V. 31.) számú határozata</text:span></text:p>
      <text:p text:style-name="P421"/>
      <text:p text:style-name="P422"/>
      <text:p text:style-name="P423">A Pénzügyi és Gazdasági Bizottság</text:p>
      <text:p text:style-name="P424"/>
      <text:p text:style-name="P425"><text:span text:style-name="T426">1) Támogatja a képviselő-testület felé, hogy az Üröm, Ady E. utcában forgalomcsillapító küszöbök telepítésére<text:s/></text:span><text:span text:style-name="T427">kerüljön sor, számszerint 6db.</text:span></text:p>
      <text:p text:style-name="P428"/>
      <text:p text:style-name="P429"><text:span text:style-name="T430">2) A költségeket a 2017.évi költségvetés céltartaléka terhére javasolja biztosítani.</text:span></text:p>
      <text:p text:style-name="P431"/>
      <text:p text:style-name="P432"><text:span text:style-name="T433">3) Felkéri a bizottság elnökét, hogy a határozatot a testület ülésén ismertesse.</text:span></text:p>
      <text:p text:style-name="P434"/>
      <text:p text:style-name="P435"><text:span text:style-name="T436"><text:s text:c="3"/>Határidő: 2017. 06.06.</text:span></text:p>
      <text:p text:style-name="P437"><text:span text:style-name="T438"><text:s text:c="3"/>Felelős: Bizottság elnöke</text:span></text:p>
      <text:p text:style-name="P439"/>
      <text:p text:style-name="P440"/>
      <text:p text:style-name="P441">8. Napirendi Pont</text:p>
      <text:p text:style-name="P442">A települési üzemeltetési munkacsoport vezetőjének javaslata, illetve új tehergépjármű beszerzésére beérkezett árajánlatban bizottsági javaslat kialakítása.</text:p>
      <text:p text:style-name="P443">Előadó: Bizottság elnöke</text:p>
      <text:p text:style-name="P444"/>
      <text:p text:style-name="P445"><text:span text:style-name="T446">Bertalan János:<text:s/></text:span><text:span text:style-name="T447"><text:s/>Közel 10 éves az önkormányzat<text:s/></text:span><text:span text:style-name="T448">tehergépkocsija. A mostani állapotában már gazdaságosan nem javítható. A bekért ajánlat szerint 2,5 M Ft kedvezmény mellett Ford <text:s/>Transitot <text:s/>lehetne vásárolni. A költségre 8,5M Ft-ot kellene biztosítani a 2017.évi költségvetés céltartaléka terhére.</text:span></text:p>
      <text:p text:style-name="P449"/>
      <text:p text:style-name="P450"><text:span text:style-name="T451">Kérdés</text:span><text:span text:style-name="T452">-észrevétel</text:span><text:span text:style-name="T453">:</text:span></text:p>
      <text:p text:style-name="P454"/>
      <text:p text:style-name="P455"><text:span text:style-name="T456">Szabó Olga</text:span><text:span text:style-name="T457">: Aktív a községgazdálkodási csapat. Egyetértek a vásárlással.</text:span></text:p>
      <text:p text:style-name="P458"/>
      <text:p text:style-name="P459"><text:span text:style-name="T460">Erdész Béláné:<text:s/></text:span><text:span text:style-name="T461">Egyetértek a vásárlással.</text:span></text:p>
      <text:p text:style-name="P462"/>
      <text:soft-page-break/>
      <text:p text:style-name="P463"><text:span text:style-name="T464">Bertalan János: Aki tehát egyetért és javasolja a képviselő-testület felé a költségek biztosítását, az új tehergépjármű megvás</text:span><text:span text:style-name="T465">árlására, az kérem, hogy szavazzon.</text:span></text:p>
      <text:p text:style-name="P466"/>
      <text:p text:style-name="P467">A Pénzügyi és Gazdasági Bizottság <text:s/>5<text:s text:c="2"/>igen szavazattal, ellenszavazat és tartózkodás nélkül az alábbi határozatot hozta.</text:p>
      <text:p text:style-name="P468"/>
      <text:p text:style-name="P469">Üröm község Önkormányzat Pénzügyi és Gazdasági Bizottságának</text:p>
      <text:p text:style-name="P470"><text:span text:style-name="T471">35/2017. (V. 31.) számú határozata</text:span></text:p>
      <text:p text:style-name="P472"/>
      <text:p text:style-name="P473">A Pénzügyi és Gazdasági Bizottság</text:p>
      <text:p text:style-name="P474"/>
      <text:p text:style-name="P475"><text:span text:style-name="T476">1) Javasolja a képviselő-testület felé, hogy az elavult és gazdaságosan már nem javítható Citroën típusú tehergépkocsi helyett, a kapott árajánlat szerinti tehergépjárművet vásárolja meg.</text:span></text:p>
      <text:p text:style-name="P477"/>
      <text:p text:style-name="P478"><text:span text:style-name="T479">2) A költségeket a 2017.évi<text:s/></text:span><text:span text:style-name="T480">költségvetés céltartaléka terhére javasolja biztosítani.</text:span></text:p>
      <text:p text:style-name="P481"/>
      <text:p text:style-name="P482"><text:span text:style-name="T483">3) Felkéri a bizottság elnökét a határozat testülettel történő ismertetésére.</text:span></text:p>
      <text:p text:style-name="P484"/>
      <text:p text:style-name="P485"><text:span text:style-name="T486">Határidő: 2017. 06.06.</text:span></text:p>
      <text:p text:style-name="P487"><text:span text:style-name="T488"><text:s text:c="3"/>Felelős: Bizottság elnöke</text:span></text:p>
      <text:p text:style-name="P489"/>
      <text:p text:style-name="P490"/>
      <text:p text:style-name="P491">9. Napirendi Pont:</text:p>
      <text:p text:style-name="P492">Az Ürömi Állatotthon Alapítvány vezetőjének<text:s/>kérelmében bizottsági javaslat kialakítása (vállalkozói szerződés módosítása.)</text:p>
      <text:p text:style-name="P493"/>
      <text:p text:style-name="P494"/>
      <text:p text:style-name="P495"><text:span text:style-name="T496">Bertalan János:<text:s/></text:span><text:span text:style-name="T497">A Duhajdombi Kft-vel van érvényes szerződése az önkormányzatnak. Most azt kérnék, hogy az egyébként fizetendő támogatás, valamint a befogási díjak helyett a lé</text:span><text:span text:style-name="T498">trehozott alapítványt támogassa az önkormányzat havi 120e/ Ft-tal, éves szintre vetítve ez valamivel kevesebb mint a 2016. évi költségek voltak.</text:span></text:p>
      <text:p text:style-name="P499"/>
      <text:p text:style-name="P500"><text:span text:style-name="T501">Kérdés-észrevétel</text:span></text:p>
      <text:p text:style-name="P502"/>
      <text:p text:style-name="P503"><text:span text:style-name="T504">Erdész Béláné:<text:s/></text:span><text:span text:style-name="T505">Elégedett vagyok a Duhajdombi Kft munkájával. Mindig hamar jönnek, ha hívjuk</text:span><text:span text:style-name="T506"><text:s/>őket. Viszont volt már olyan gazda is, aki egy nap kétszer engedte szabadon a kutyáját.</text:span></text:p>
      <text:p text:style-name="P507"/>
      <text:p text:style-name="P508"><text:span text:style-name="T509">Szabó Olga</text:span><text:span text:style-name="T510">: Az önkormányzat találjon ki valamit a problémára, hogy sokan nem figyelnek eléggé a kutyájukra.</text:span></text:p>
      <text:p text:style-name="P511"/>
      <text:p text:style-name="P512"><text:span text:style-name="T513">Erdész Béláné</text:span><text:span text:style-name="T514">: Már alkalmaz az önkormányzat közterület fe</text:span><text:span text:style-name="T515">lügyelőt.</text:span></text:p>
      <text:p text:style-name="P516"/>
      <text:p text:style-name="P517"><text:span text:style-name="T518">Bertalan János: aki egyetért, hogy 2017.június 01-től az alapítvány támogatása történjen meg, de annak ellentételezéseként köteles elvégezni a szerződés szerinti munkákat az alapítvány, az kérem hogy szavazzon.</text:span></text:p>
      <text:p text:style-name="P519"/>
      <text:p text:style-name="P520">A Pénzügyi és Gazdasági Bizottság<text:s/>5 igen szavazattal, ellenszavazat és tartózkodás nélkül az alábbi határozatot hozta.</text:p>
      <text:p text:style-name="P521"/>
      <text:p text:style-name="P522"><text:s text:c="10"/>Üröm község Önkormányzat Pénzügyi és Gazdasági Bizottságának</text:p>
      <text:p text:style-name="P523"><text:span text:style-name="T524">36/2017. (V. 31.) számú határozata</text:span></text:p>
      <text:p text:style-name="P525"/>
      <text:p text:style-name="P526">A Pénzügyi és Gazdasági Bizottság</text:p>
      <text:p text:style-name="P527"/>
      <text:p text:style-name="P528"><text:span text:style-name="T529">1) Támogatja a<text:s/></text:span><text:span text:style-name="T530">képviselő-testület felé, hogy a Duhajdombi Állatmenhely Bt és az Önkormányzat közötti hatályos szerződés úgy kerüljön módosításra, hogy az elvégzett munkák ellentételezése az állatmenhely alapítványa legyen támogatva havi 120. 000 Ft-tal. Javasolja a módos</text:span><text:span text:style-name="T531">ított szerződés elfogadását.</text:span></text:p>
      <text:p text:style-name="P532"/>
      <text:p text:style-name="P533"><text:span text:style-name="T534">2) Felkéri a bizottság elnökét, hogy a határozatot a testület soros ülésén ismertesse.</text:span></text:p>
      <text:p text:style-name="P535"/>
      <text:p text:style-name="P536"/>
      <text:p text:style-name="P537"><text:span text:style-name="T538">Határidő: 2017. 06.06.</text:span></text:p>
      <text:p text:style-name="P539"><text:span text:style-name="T540"><text:s text:c="3"/>Felelős: Bizottság elnöke</text:span></text:p>
      <text:p text:style-name="P541"/>
      <text:p text:style-name="P542"/>
      <text:p text:style-name="P543"><text:span text:style-name="T544">10. Napirendi Pont</text:span></text:p>
      <text:p text:style-name="P545">A 093/17 hrsz-ú közút járhatóvá tételére beérkezett árajánlatokban bizottsági javaslat<text:s/><text:tab/>kialakítása. <text:s/></text:p>
      <text:p text:style-name="P546"/>
      <text:p text:style-name="P547"/>
      <text:p text:style-name="P548"><text:span text:style-name="T549">Bertalan János: Az Ezüsthegy településrészen szinte járhatatlan a benőtt fák és bokrok miatt a 093/17 hrsz.-ú Névtelen utca. Járhatóvá kell tenni, az önkormányzati feladat. A bekért árajánlat szerint a költségek me</text:span><text:span text:style-name="T550">gközelítik a 400 e/ Ft-ot.</text:span></text:p>
      <text:p text:style-name="P551"/>
      <text:p text:style-name="P552"><text:span text:style-name="T553">Kérdés-észrevétel</text:span></text:p>
      <text:p text:style-name="P554"/>
      <text:p text:style-name="P555"><text:span text:style-name="T556">Szabó Olga:<text:s/></text:span><text:span text:style-name="T557">Ez belterület?</text:span></text:p>
      <text:p text:style-name="P558"/>
      <text:p text:style-name="P559"><text:span text:style-name="T560">Bertalan János</text:span><text:span text:style-name="T561">: Igen, az Ezüsthegyi lakópark alatti terület.</text:span></text:p>
      <text:p text:style-name="P562"/>
      <text:p text:style-name="P563"/>
      <text:p text:style-name="P564"><text:span text:style-name="T565">Bertalan János</text:span><text:span text:style-name="T566">: Amennyiben nincs több kérdés észrevétel, úgy szavazásra bocsátom, aki támogatja a Névtelen utca<text:s/></text:span><text:span text:style-name="T567">járhatóvá tételére a költségek biztosítását az kérem, hogy szavazzon.</text:span></text:p>
      <text:p text:style-name="P568"/>
      <text:p text:style-name="P569">A Pénzügyi és Gazdasági Bizottság 5 <text:s/>igen szavazattal, ellenszavazat és tartózkodás nélkül az alábbi határozatot hozta.</text:p>
      <text:p text:style-name="P570"/>
      <text:p text:style-name="P571">Üröm község Önkormányzat Pénzügyi és Gazdasági Bizottságának</text:p>
      <text:p text:style-name="P572"><text:span text:style-name="T573">37/2017. (V. 31.) számú határozata</text:span></text:p>
      <text:p text:style-name="P574"/>
      <text:soft-page-break/>
      <text:p text:style-name="P575">A Pénzügyi és Gazdasági Bizottság</text:p>
      <text:p text:style-name="P576"/>
      <text:p text:style-name="P577"><text:span text:style-name="T578">1) Támogatja a képviselő-testület felé a Névtelen utca járhatóvá tételére a költségek biztosítását</text:span></text:p>
      <text:p text:style-name="P579"/>
      <text:p text:style-name="P580"><text:span text:style-name="T581">2) Felkéri a bizottság elnökét arra, hogy a határozatot a testület ülésen ismertesse.</text:span></text:p>
      <text:p text:style-name="P582"/>
      <text:p text:style-name="P583"/>
      <text:p text:style-name="P584"><text:span text:style-name="T585">Határidő: 2017. 06.06.</text:span></text:p>
      <text:p text:style-name="P586"><text:span text:style-name="T587"><text:s text:c="3"/>Felelős: Bizottság elnöke</text:span></text:p>
      <text:p text:style-name="P588"/>
      <text:p text:style-name="P589"/>
      <text:p text:style-name="P590"><text:span text:style-name="T591">11.Napirendi Pont</text:span></text:p>
      <text:p text:style-name="P592">Közbeszerzési eljárás kiírása Üröm Panoráma liget településrész szilárd<text:s/><text:tab/>burkolatainak kiépítésére, közbeszerzés bonyolító kiválasztásának, bizottság létrehozásának véleményezése.</text:p>
      <text:p text:style-name="P593"/>
      <text:p text:style-name="P594"/>
      <text:p text:style-name="P595"><text:span text:style-name="T596">Bertalan János</text:span><text:span text:style-name="T597">: Befejezésre került a Panoráma liget útjainak tervezése, engedélyezése, így ahhoz hogy a kivitelezési munkák szeptemberben indíthatóak legyenek szükséges a közbeszerzés indítása, kiírása, a közbeszerzést bonyolító kiválasztása. A közbeszerz</text:span><text:span text:style-name="T598">és bonyolítására három ajánlat érkezett. A legkedvezőbb a Prezent Arone’s ajánlata.</text:span></text:p>
      <text:p text:style-name="P599"/>
      <text:p text:style-name="P600"/>
      <text:p text:style-name="P601"><text:span text:style-name="T602">Kérdés-észrevétel: Nem volt.</text:span></text:p>
      <text:p text:style-name="P603"/>
      <text:p text:style-name="P604"><text:span text:style-name="T605">Bertalan János: Aki egyetért a közbeszerzés indításával, valamint közbeszerzést bonyolító kiválasztásával, az kérem, hogy szavazzon</text:span></text:p>
      <text:p text:style-name="P606"/>
      <text:p text:style-name="P607">A<text:s/>Pénzügyi és Gazdasági Bizottság 5 <text:s/>igen szavazattal, ellenszavazat és tartózkodás nélkül az alábbi határozatot hozta.</text:p>
      <text:p text:style-name="P608"/>
      <text:p text:style-name="P609">Üröm község Önkormányzat Pénzügyi és Gazdasági Bizottságának</text:p>
      <text:p text:style-name="P610"><text:span text:style-name="T611">38/2017. (V. 31.) számú határozata</text:span></text:p>
      <text:p text:style-name="P612"/>
      <text:p text:style-name="P613">A Pénzügyi és Gazdasági Bizottság</text:p>
      <text:p text:style-name="P614"/>
      <text:p text:style-name="P615"><text:span text:style-name="T616">1) Tá</text:span><text:span text:style-name="T617">mogatja Üröm Panoráma liget útjainak kiépítésére a közbeszerzési eljárás kiírását</text:span></text:p>
      <text:p text:style-name="P618"/>
      <text:p text:style-name="P619"><text:span text:style-name="T620">2) A közbeszerzés bonyolítására beérkezett ajánlatok közül a Present Arones ajánlatát tartja a legkedvezőbbnek, támogatja annak elfogadását.</text:span></text:p>
      <text:p text:style-name="P621"/>
      <text:p text:style-name="P622"><text:span text:style-name="T623">3) Egyetért azzal, hogy az önko</text:span><text:span text:style-name="T624">rmányzat hozzon létre egy bizottságot a közbeszerzési eljárás segítésére.</text:span></text:p>
      <text:p text:style-name="P625"/>
      <text:p text:style-name="P626"><text:span text:style-name="T627">4) Felkéri a bizottság elnökét, hogy a határozatot a testület soros ülésén ismertesse.</text:span></text:p>
      <text:p text:style-name="P628"/>
      <text:soft-page-break/>
      <text:p text:style-name="P629"><text:span text:style-name="T630">Határidő: 2017. 06.06.</text:span></text:p>
      <text:p text:style-name="P631"><text:span text:style-name="T632"><text:s text:c="3"/>Felelős: Bizottság elnöke</text:span></text:p>
      <text:p text:style-name="P633"/>
      <text:p text:style-name="P634"/>
      <text:p text:style-name="P635"><text:span text:style-name="T636">11.Napirendi Pont</text:span></text:p>
      <text:p text:style-name="P637">Tájékoztató<text:s/>véleményezése Üröm közvilágítási hálózatának korszerűsítésére, illetve a közvilágítási költségek csökkentése érdekében teendő lehetőségekről.</text:p>
      <text:p text:style-name="P638">Előadó: Bizottság elnöke</text:p>
      <text:p text:style-name="P639"/>
      <text:p text:style-name="P640"><text:span text:style-name="T641">Bertalan János</text:span><text:span text:style-name="T642">: Egy megkeresés érkezett az önkormányzathoz a közvilágítás korszerűsítésé</text:span><text:span text:style-name="T643">re. A jelenlegi izzók LED izzókra lennének lecserélve, ez a számítások szerint 70 %-kal csökkentené a közvilágítás költségeit. Első lépésben elvi döntést kellene hoznia a testületnek. Ennek alapján felmérnék a lámpatestek, terveznének, ezt követően válna i</text:span><text:span text:style-name="T644">smerté a beruházás költsége. A Képviselő-testületnek, tehát abban kell dönteni, foglalkozik-e ezzel a témával, vagy más a település beruházásai szempontjából lényegesebbnek ad prioritást.</text:span></text:p>
      <text:p text:style-name="P645"/>
      <text:p text:style-name="P646"/>
      <text:p text:style-name="P647">Kérdés-észrevétel:</text:p>
      <text:p text:style-name="P648"/>
      <text:p text:style-name="P649"><text:span text:style-name="T650">Szabó Olga</text:span><text:span text:style-name="T651">: Egyetértek a javaslattal, tényleg<text:s/></text:span><text:span text:style-name="T652">megtakarítás érhető el a LED-es világítással.</text:span></text:p>
      <text:p text:style-name="P653"/>
      <text:p text:style-name="P654"><text:span text:style-name="T655">Erdész Béláné:</text:span><text:span text:style-name="T656"><text:s/>Nem gondolom, hogy tervezni kellene ezen bármit is, egyetértek a felméréssel.</text:span></text:p>
      <text:p text:style-name="P657"/>
      <text:p text:style-name="P658"><text:span text:style-name="T659">Bertalan János: Aki egyetért a azzal, hogy a költségek ismeretéig adjon a testület megbizatást a tervezésre az szav</text:span><text:span text:style-name="T660">azzon.</text:span></text:p>
      <text:p text:style-name="P661"/>
      <text:p text:style-name="P662">A Pénzügyi és Gazdasági Bizottság 5 igen szavazattal, ellenszavazat és tartózkodás nélkül az alábbi határozatot hozta.</text:p>
      <text:p text:style-name="P663"/>
      <text:p text:style-name="P664">Üröm község Önkormányzat Pénzügyi és Gazdasági Bizottságának</text:p>
      <text:p text:style-name="P665"><text:span text:style-name="T666">39/2017. (V. 31.) számú határozata</text:span></text:p>
      <text:p text:style-name="P667"/>
      <text:p text:style-name="P668">A Pénzügyi és Gazdasági Bizottság</text:p>
      <text:p text:style-name="P669"/>
      <text:p text:style-name="P670">1) Támogatja a Képviselő-testület elvi döntéshozatalát abban, hogy a közvilágítás korszerűsítésére egy felmérés kerüljön, mely számot adhat a beruházás költségeire.</text:p>
      <text:p text:style-name="P671"/>
      <text:p text:style-name="P672"/>
      <text:p text:style-name="P673"><text:span text:style-name="T674">2) Felkéri a bizottság elnökét, hogy a határozatot a testület soros ülésén ismertesse</text:span><text:span text:style-name="T675">.</text:span></text:p>
      <text:p text:style-name="P676"/>
      <text:p text:style-name="P677">Határidő: 2017. 06.06.</text:p>
      <text:p text:style-name="P678"/>
      <text:p text:style-name="P679"/>
      <text:p text:style-name="P680"/>
      <text:soft-page-break/>
      <text:p text:style-name="P681"><text:s text:c="3"/>Felelős: Bizottság elnöke</text:p>
      <text:p text:style-name="P682"/>
      <text:p text:style-name="P683">További napirend, illetve hozzászólás hiányában Bertalan János elnök az ülést 16.30 órakor bezárta.</text:p>
      <text:p text:style-name="P684"/>
      <text:p text:style-name="P685"/>
      <text:p text:style-name="P686"/>
      <text:p text:style-name="P687">Üröm, 2017. május 31.</text:p>
      <text:p text:style-name="P688"/>
      <text:p text:style-name="P689"/>
      <text:p text:style-name="P690"><text:s text:c="8"/>Szél-Takács Viktóroa<text:tab/><text:tab/><text:s text:c="41"/>Bertalan János</text:p>
      <text:p text:style-name="P691"><text:s text:c="21"/>jegyzőkönyvvezető <text:s text:c="52"/>elnök</text:p>
      <text:p text:style-name="P692"/>
      <text:p text:style-name="P693"/>
      <text:p text:style-name="P694">jegyzőkönyv hitelesítő bizottsági tag:</text:p>
      <text:p text:style-name="P695">…………………….</text:p>
      <text:p text:style-name="P696"/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left="0.2604in">
        <style:tab-stops/>
      </style:paragraph-properties>
      <style:text-properties fo:font-weight="bold" style:font-weight-asian="bold" fo:font-size="14pt" style:font-size-asian="14pt" fo:language="hu" fo:country="HU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4pt" style:font-size-asian="14pt" fo:language="hu" fo:country="HU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/>
      <style:text-properties fo:font-size="12pt" style:font-size-asian="12pt" fo:language="hu" fo:country="HU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/>
      <style:text-properties fo:font-size="14pt" style:font-size-asian="14pt" fo:hyphenate="false"/>
    </style:style>
    <style:style style:name="Címsor5" style:display-name="Címsor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language="hu" fo:country="HU" fo:hyphenate="false"/>
    </style:style>
    <style:style style:name="Textbody" style:display-name="Text body" style:family="paragraph" style:parent-style-name="Standard">
      <style:text-properties fo:font-weight="bold" style:font-weight-asian="bold" fo:font-size="14pt" style:font-size-asian="14pt" fo:language="hu" fo:country="HU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2604in">
        <style:tab-stops/>
      </style:paragraph-properties>
      <style:text-properties fo:font-size="14pt" style:font-size-asian="14pt" fo:language="hu" fo:country="HU" fo:hyphenate="false"/>
    </style:style>
    <style:style style:name="Szövegtörzs2" style:display-name="Szövegtörzs 2" style:family="paragraph" style:parent-style-name="Standard">
      <style:paragraph-properties fo:text-align="justify"/>
      <style:text-properties fo:font-weight="bold" style:font-weight-asian="bold" fo:font-size="14pt" style:font-size-asian="14pt" fo:language="hu" fo:country="HU" fo:hyphenate="false"/>
    </style:style>
    <style:style style:name="Szövegtörzs3" style:display-name="Szövegtörzs 3" style:family="paragraph" style:parent-style-name="Standard">
      <style:paragraph-properties fo:text-align="justify"/>
      <style:text-properties fo:font-size="14pt" style:font-size-asian="14pt" fo:language="hu" fo:country="HU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aszerűbekezdés" style:display-name="Listaszerű bekezdés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okumentumtérkép" style:display-name="Dokumentumtérkép" style:family="paragraph" style:parent-style-name="Standard">
      <style:text-properties style:font-name="Tahoma"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 fo:language="hu" fo:country="H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 fo:language="hu" fo:country="HU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 fo:language="hu" fo:country="HU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2pt" style:font-size-asian="12pt" style:font-size-complex="12pt" fo:language="hu" fo:country="HU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ize="12pt" style:font-size-asian="12pt" style:font-size-complex="12pt" fo:language="hu" fo:country="HU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Oldalszám" style:display-name="Oldalszám" style:family="text" style:parent-style-name="Bekezdésalapbetűtípusa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size="12pt" style:font-size-asian="12pt" style:font-size-complex="12pt" fo:language="hu" fo:country="HU"/>
    </style:style>
    <text:list-style style:name="WW8Num3" style:display-name="WW8Num3">
      <text:list-level-style-number text:level="1" text:style-name="WW_CharLFO3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2pt" style:font-size-asian="12pt" style:font-size-complex="12pt" fo:language="hu" fo:country="HU"/>
    </style:style>
    <text:list-style style:name="WW8Num4" style:display-name="WW8Num4">
      <text:list-level-style-number text:level="1" text:style-name="WW_CharLFO4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7" style:display-name="WW8Num7">
      <text:list-level-style-number text:level="1" text:style-name="WW_CharLFO7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 fo:language="hu" fo:country="HU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size="12pt" style:font-size-asian="12pt" style:font-size-complex="12pt" fo:language="hu" fo:country="HU"/>
    </style:style>
    <text:list-style style:name="WW8Num24" style:display-name="WW8Num24">
      <text:list-level-style-number text:level="1" text:style-name="WW_CharLFO24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size="12pt" style:font-size-asian="12pt" style:font-size-complex="12pt" fo:language="hu" fo:country="HU"/>
    </style:style>
    <text:list-style style:name="WW8Num26" style:display-name="WW8Num26">
      <text:list-level-style-number text:level="1" text:style-name="WW_CharLFO26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/>
        <style:text-properties style:font-name="Times New Roman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8Num28" style:display-name="WW8Num2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text:list-style style:name="WW8Num37" style:display-name="WW8Num37">
      <text:list-level-style-number text:level="1" text:style-name="WW_CharLFO37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text:list-style style:name="WW8Num40" style:display-name="WW8Num40">
      <text:list-level-style-number text:level="1" text:style-name="WW_CharLFO40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.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-">
        <style:list-level-properties/>
        <style:text-properties style:font-name="Times New Roman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text:list-style style:name="WW8Num48" style:display-name="WW8Num4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0" style:display-name="WW8Num5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1">
      <text:list-level-style-number text:level="1" style:num-suffix=".)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Bekezdésalapbetűtípusa" style:family="text">
      <style:text-properties fo:language="hu" fo:country="HU" style:language-asian="hu" style:country-asian="H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Élőfej"><text:span text:style-name="T2"><draw:frame draw:z-index="251659264" draw:id="id0" draw:style-name="a0" draw:name="Keret1" text:anchor-type="paragraph" svg:x="0in" svg:y="0.00079in" svg:width="0.13958in" svg:height="0.15972in" style:rel-width="scale" style:rel-height="scale"><draw:text-box><text:p text:style-name="Élőfej"><text:span text:style-name="Oldalszám"><text:page-number text:fixed="false">14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egyzőkönyv</dc:title>
    <meta:initial-creator>lorant</meta:initial-creator>
    <dc:creator>Szél-Takács Viktória</dc:creator>
    <meta:creation-date>2016-04-12T11:27:00Z</meta:creation-date>
    <dc:date>2017-06-15T09:19:00Z</dc:date>
    <meta:print-date>2017-06-15T09:19:00Z</meta:print-date>
    <meta:template xlink:href="Normal" xlink:type="simple"/>
    <meta:editing-cycles>3</meta:editing-cycles>
    <meta:editing-duration>PT7080S</meta:editing-duration>
    <meta:document-statistic meta:page-count="14" meta:paragraph-count="42" meta:word-count="2699" meta:character-count="21287" meta:row-count="155" meta:non-whitespace-character-count="18630"/>
  </office:meta>
</office:document-meta>
</file>