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)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125in" text:list-level-position-and-space-mode="label-alignment">
          <style:list-level-label-alignment text:label-followed-by="listtab" fo:margin-left="1.1666in" fo:text-indent="-0.1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125in" text:list-level-position-and-space-mode="label-alignment">
          <style:list-level-label-alignment text:label-followed-by="listtab" fo:margin-left="2.6666in" fo:text-indent="-0.1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125in" text:list-level-position-and-space-mode="label-alignment">
          <style:list-level-label-alignment text:label-followed-by="listtab" fo:margin-left="4.16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)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125in" text:list-level-position-and-space-mode="label-alignment">
          <style:list-level-label-alignment text:label-followed-by="listtab" fo:margin-left="1.1666in" fo:text-indent="-0.1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125in" text:list-level-position-and-space-mode="label-alignment">
          <style:list-level-label-alignment text:label-followed-by="listtab" fo:margin-left="2.6666in" fo:text-indent="-0.1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125in" text:list-level-position-and-space-mode="label-alignment">
          <style:list-level-label-alignment text:label-followed-by="listtab" fo:margin-left="4.1666in" fo:text-indent="-0.125in"/>
        </style:list-level-properties>
      </text:list-level-style-number>
    </text:list-style>
    <text:list-style style:name="LFO21">
      <text:list-level-style-number text:level="1" style:num-suffix=".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/>
    </style:style>
    <style:style style:name="T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Normál" style:family="paragraph">
      <style:paragraph-properties fo:margin-left="0.4923in" fo:text-indent="0.4923in">
        <style:tab-stops/>
      </style:paragraph-properties>
    </style:style>
    <style:style style:name="P7" style:parent-style-name="Normál" style:family="paragraph">
      <style:paragraph-properties fo:margin-left="0.4923in" fo:text-indent="0.4923in">
        <style:tab-stops/>
      </style:paragraph-properties>
    </style:style>
    <style:style style:name="T8" style:parent-style-name="Bekezdésalapbetűtípusa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0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3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2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2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3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hu" style:country-asian="HU" style:language-complex="ar" style:country-complex="SA" fo:hyphenate="true"/>
    </style:style>
    <style:style style:name="P35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6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7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8" style:parent-style-name="Normál" style:family="paragraph">
      <style:paragraph-properties fo:widows="2" fo:orphans="2" fo:text-align="justify" style:vertical-align="auto"/>
      <style:text-properties fo:hyphenate="true"/>
    </style:style>
    <style:style style:name="T39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language-asian="hu" style:country-asian="HU" style:language-complex="ar" style:country-complex="SA"/>
    </style:style>
    <style:style style:name="T40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T41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language-asian="hu" style:country-asian="HU" style:language-complex="ar" style:country-complex="SA"/>
    </style:style>
    <style:style style:name="P4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43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4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45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46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47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4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4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5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5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5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5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5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5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5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5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5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5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6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6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6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6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6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6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6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6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6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6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7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7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7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7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7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7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7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7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7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79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font-weight-complex="bold" style:letter-kerning="false" style:language-asian="hu" style:country-asian="HU" style:language-complex="ar" style:country-complex="SA" fo:hyphenate="true"/>
    </style:style>
    <style:style style:name="P8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hu" style:country-asian="HU" style:language-complex="ar" style:country-complex="SA" fo:hyphenate="true"/>
    </style:style>
    <style:style style:name="P8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hu" style:country-asian="HU" style:language-complex="ar" style:country-complex="SA" fo:hyphenate="true"/>
    </style:style>
    <style:style style:name="P8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83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8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8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8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8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8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89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90" style:parent-style-name="Normál" style:family="paragraph">
      <style:paragraph-properties fo:widows="2" fo:orphans="2" fo:text-align="justify" style:vertical-align="auto" fo:margin-left="0.2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9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92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93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94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95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9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9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hu" style:country-asian="HU" style:language-complex="ar" style:country-complex="SA" fo:hyphenate="true"/>
    </style:style>
    <style:style style:name="P9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hu" style:country-asian="HU" style:language-complex="ar" style:country-complex="SA" fo:hyphenate="true"/>
    </style:style>
    <style:style style:name="P99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00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01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0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0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hu" style:country-asian="HU" style:language-complex="ar" style:country-complex="SA" fo:hyphenate="true"/>
    </style:style>
    <style:style style:name="P104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05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language-asian="hu" style:country-asian="HU" style:language-complex="ar" style:country-complex="SA"/>
    </style:style>
    <style:style style:name="T106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07" style:parent-style-name="Bekezdésalapbetűtípusa" style:family="text">
      <style:text-properties style:font-name="Times New Roman" style:font-name-asian="Times New Roman" style:font-name-complex="Times New Roman" style:font-weight-complex="bold" style:letter-kerning="false" style:language-asian="hu" style:country-asian="HU" style:language-complex="ar" style:country-complex="SA"/>
    </style:style>
    <style:style style:name="P108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09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10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11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12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13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114" style:parent-style-name="Bekezdésalapbetűtípusa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1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1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1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18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19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20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2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2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2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12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2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2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27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28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29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3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31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32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33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34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35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36" style:parent-style-name="Normál" style:family="paragraph">
      <style:paragraph-properties fo:widows="2" fo:orphans="2" fo:text-align="justify" style:vertical-align="auto"/>
      <style:text-properties fo:hyphenate="true"/>
    </style:style>
    <style:style style:name="T137" style:parent-style-name="Bekezdésalapbetűtípusa" style:family="text"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/>
    </style:style>
    <style:style style:name="P13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3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0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1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2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4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7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8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4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50" style:parent-style-name="Normál" style:family="paragraph">
      <style:paragraph-properties fo:widows="2" fo:orphans="2" fo:text-align="justify" style:vertical-align="auto" fo:margin-left="0.25in">
        <style:tab-stops/>
      </style:paragraph-properties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5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52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53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5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5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5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57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58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59" style:parent-style-name="Normál" style:family="paragraph">
      <style:paragraph-properties fo:widows="2" fo:orphans="2" fo:text-align="justify" style:vertical-align="auto" fo:margin-left="0.25in">
        <style:tab-stops/>
      </style:paragraph-properties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60" style:parent-style-name="Normál" style:family="paragraph">
      <style:paragraph-properties fo:widows="2" fo:orphans="2" fo:text-align="justify" style:vertical-align="auto" fo:margin-left="0.25in">
        <style:tab-stops/>
      </style:paragraph-properties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6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62" style:parent-style-name="Normál" style:family="paragraph">
      <style:paragraph-properties fo:widows="2" fo:orphans="2" fo:text-align="justify" style:vertical-align="auto" fo:text-indent="0.4916in"/>
      <style:text-properties style:font-name="Times New Roman" style:font-name-asian="Times New Roman" style:font-name-complex="Times New Roman" style:font-weight-complex="bold" style:letter-kerning="false" style:language-asian="hu" style:country-asian="HU" style:language-complex="ar" style:country-complex="SA" fo:hyphenate="true"/>
    </style:style>
    <style:style style:name="P16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font-weight-complex="bold" style:letter-kerning="false" style:language-asian="hu" style:country-asian="HU" style:language-complex="ar" style:country-complex="SA" fo:hyphenate="true"/>
    </style:style>
    <style:style style:name="P16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text-underline-type="single" style:text-underline-style="solid" style:text-underline-width="auto" style:text-underline-mode="continuous" style:language-asian="hu" style:country-asian="HU" style:language-complex="ar" style:country-complex="SA" fo:hyphenate="true"/>
    </style:style>
    <style:style style:name="P16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66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67" style:parent-style-name="Normál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16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16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17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7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17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17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7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77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/>
    </style:style>
    <style:style style:name="P17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0" style:parent-style-name="Normál" style:family="paragraph">
      <style:paragraph-properties fo:text-align="justify"/>
    </style:style>
    <style:style style:name="T181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182" style:parent-style-name="Bekezdésalapbetűtípusa" style:family="text">
      <style:text-properties style:font-name="Times New Roman" style:font-name-complex="Times New Roman"/>
    </style:style>
    <style:style style:name="P183" style:parent-style-name="Normál" style:family="paragraph">
      <style:paragraph-properties fo:text-align="justify"/>
    </style:style>
    <style:style style:name="P184" style:parent-style-name="Normál" style:family="paragraph">
      <style:paragraph-properties fo:text-align="justify"/>
    </style:style>
    <style:style style:name="P185" style:parent-style-name="Normál" style:family="paragraph">
      <style:paragraph-properties fo:text-align="justify"/>
    </style:style>
    <style:style style:name="P18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18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8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19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9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19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9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8" style:parent-style-name="Standard" style:family="paragraph">
      <style:paragraph-properties fo:text-align="center"/>
    </style:style>
    <style:style style:name="T19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0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20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0" style:parent-style-name="Normál" style:family="paragraph">
      <style:paragraph-properties fo:text-align="justify"/>
    </style:style>
    <style:style style:name="P21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21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6" style:parent-style-name="Normál" style:family="paragraph">
      <style:paragraph-properties fo:text-align="justify"/>
    </style:style>
    <style:style style:name="T217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218" style:parent-style-name="Bekezdésalapbetűtípusa" style:family="text">
      <style:text-properties style:font-name="Times New Roman" style:font-name-complex="Times New Roman"/>
    </style:style>
    <style:style style:name="P21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2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2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8" style:parent-style-name="Standard" style:family="paragraph">
      <style:paragraph-properties fo:text-align="center"/>
    </style:style>
    <style:style style:name="T22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2" style:parent-style-name="Normál" style:family="paragraph">
      <style:paragraph-properties fo:text-align="justify"/>
    </style:style>
    <style:style style:name="P233" style:parent-style-name="Normál" style:family="paragraph">
      <style:paragraph-properties fo:text-align="justify"/>
    </style:style>
    <style:style style:name="P23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23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1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24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4" style:parent-style-name="Normál" style:family="paragraph">
      <style:paragraph-properties fo:text-align="justify"/>
    </style:style>
    <style:style style:name="T245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24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5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4" style:parent-style-name="Standard" style:family="paragraph">
      <style:paragraph-properties fo:text-align="center"/>
    </style:style>
    <style:style style:name="T25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8" style:parent-style-name="Normál" style:family="paragraph">
      <style:paragraph-properties fo:text-align="justify"/>
    </style:style>
    <style:style style:name="T259" style:parent-style-name="Bekezdésalapbetűtípusa" style:family="text">
      <style:text-properties style:font-name="Times New Roman" style:font-name-complex="Times New Roman"/>
    </style:style>
    <style:style style:name="P260" style:parent-style-name="Normál" style:family="paragraph">
      <style:paragraph-properties fo:text-align="justify"/>
    </style:style>
    <style:style style:name="P26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1" style:parent-style-name="Normál" style:family="paragraph">
      <style:paragraph-properties fo:text-align="justify"/>
    </style:style>
    <style:style style:name="T272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273" style:parent-style-name="Bekezdésalapbetűtípusa" style:family="text">
      <style:text-properties style:font-name="Times New Roman" style:font-name-complex="Times New Roman"/>
    </style:style>
    <style:style style:name="P27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7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28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28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28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7" style:parent-style-name="Standard" style:family="paragraph">
      <style:paragraph-properties fo:text-align="center"/>
    </style:style>
    <style:style style:name="T28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1" style:parent-style-name="Listaszerűbekezdés" style:list-style-name="LFO15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list-style-name="LFO15" style:family="paragraph">
      <style:paragraph-properties fo:margin-bottom="0in">
        <style:tab-stops>
          <style:tab-stop style:type="left" style:position="-2.8027in"/>
          <style:tab-stop style:type="left" style:leader-style="dotted" style:leader-text="." style:position="-0.243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margin-bottom="0in" fo:margin-left="0.5in">
        <style:tab-stops>
          <style:tab-stop style:type="left" style:position="-0.3027in"/>
          <style:tab-stop style:type="left" style:leader-style="dotted" style:leader-text="." style:position="2.2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margin-bottom="0in" fo:margin-left="0.5in">
        <style:tab-stops>
          <style:tab-stop style:type="left" style:position="-0.3027in"/>
          <style:tab-stop style:type="left" style:leader-style="dotted" style:leader-text="." style:position="2.2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5" style:parent-style-name="Standard" style:family="paragraph">
      <style:paragraph-properties fo:margin-bottom="0in" fo:margin-left="0.5in">
        <style:tab-stops>
          <style:tab-stop style:type="left" style:position="-0.3027in"/>
          <style:tab-stop style:type="left" style:leader-style="dotted" style:leader-text="." style:position="2.2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Normál" style:family="paragraph">
      <style:paragraph-properties fo:text-align="justify"/>
    </style:style>
    <style:style style:name="T301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302" style:parent-style-name="Normál" style:family="paragraph">
      <style:paragraph-properties fo:text-align="justify"/>
    </style:style>
    <style:style style:name="P303" style:parent-style-name="Normál" style:family="paragraph">
      <style:paragraph-properties fo:text-align="justify"/>
    </style:style>
    <style:style style:name="P304" style:parent-style-name="Normál" style:family="paragraph">
      <style:paragraph-properties fo:text-align="justify"/>
    </style:style>
    <style:style style:name="P30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1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1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4" style:parent-style-name="Standard" style:family="paragraph">
      <style:paragraph-properties fo:margin-left="1.477in" fo:text-indent="0.4923in">
        <style:tab-stops/>
      </style:paragraph-properties>
    </style:style>
    <style:style style:name="T31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8" style:parent-style-name="Nincstérköz" style:family="paragraph">
      <style:text-properties style:font-name="Times New Roman" fo:font-size="12pt" style:font-size-asian="12pt" style:font-size-complex="12pt"/>
    </style:style>
    <style:style style:name="P319" style:parent-style-name="Nincstérköz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32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9" style:parent-style-name="Normál" style:family="paragraph">
      <style:paragraph-properties fo:text-align="justify"/>
    </style:style>
    <style:style style:name="T330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331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T332" style:parent-style-name="Bekezdésalapbetűtípusa" style:family="text"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/>
    </style:style>
    <style:style style:name="P333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34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P33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3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4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34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34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5" style:parent-style-name="Standard" style:family="paragraph">
      <style:paragraph-properties fo:text-align="center"/>
    </style:style>
    <style:style style:name="T34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9" style:parent-style-name="Default" style:list-style-name="LFO16" style:family="paragraph"/>
    <style:style style:name="P350" style:parent-style-name="Default" style:family="paragraph">
      <style:paragraph-properties fo:margin-left="0.5in" fo:text-indent="0.4833in">
        <style:tab-stops/>
      </style:paragraph-properties>
    </style:style>
    <style:style style:name="P351" style:parent-style-name="Default" style:list-style-name="LFO16" style:family="paragraph"/>
    <style:style style:name="P352" style:parent-style-name="Default" style:family="paragraph">
      <style:text-properties fo:font-size="11.5pt" style:font-size-asian="11.5pt" style:font-size-complex="11.5pt"/>
    </style:style>
    <style:style style:name="P353" style:parent-style-name="Default" style:family="paragraph">
      <style:text-properties fo:font-size="11.5pt" style:font-size-asian="11.5pt" style:font-size-complex="11.5pt"/>
    </style:style>
    <style:style style:name="TableColumn355" style:family="table-column">
      <style:table-column-properties style:column-width="1.7687in" style:use-optimal-column-width="false"/>
    </style:style>
    <style:style style:name="TableColumn356" style:family="table-column">
      <style:table-column-properties style:column-width="0.8847in" style:use-optimal-column-width="false"/>
    </style:style>
    <style:style style:name="TableColumn357" style:family="table-column">
      <style:table-column-properties style:column-width="0.884in" style:use-optimal-column-width="false"/>
    </style:style>
    <style:style style:name="TableColumn358" style:family="table-column">
      <style:table-column-properties style:column-width="1.7694in" style:use-optimal-column-width="false"/>
    </style:style>
    <style:style style:name="Table354" style:family="table">
      <style:table-properties style:width="5.3069in" fo:margin-left="0in" table:align="center"/>
    </style:style>
    <style:style style:name="TableRow359" style:family="table-row">
      <style:table-row-properties style:min-row-height="0.0708in" style:use-optimal-row-height="false"/>
    </style:style>
    <style:style style:name="TableCell360" style:family="table-cell">
      <style:table-cell-properties fo:border-top="0.0034in solid #FFFFFF" fo:border-left="0.0034in solid #FFFFFF" fo:border-bottom="none" fo:border-right="none" style:writing-mode="lr-tb" fo:padding-top="0in" fo:padding-left="0.075in" fo:padding-bottom="0in" fo:padding-right="0.075in"/>
    </style:style>
    <style:style style:name="P361" style:parent-style-name="Default" style:family="paragraph">
      <style:text-properties style:use-window-font-color="true" fo:font-size="11.5pt" style:font-size-asian="11.5pt" style:font-size-complex="11.5pt"/>
    </style:style>
    <style:style style:name="P362" style:parent-style-name="Default" style:family="paragraph">
      <style:text-properties style:use-window-font-color="true" fo:font-size="11.5pt" style:font-size-asian="11.5pt" style:font-size-complex="11.5pt"/>
    </style:style>
    <style:style style:name="P363" style:parent-style-name="Default" style:family="paragraph">
      <style:text-properties fo:font-size="11.5pt" style:font-size-asian="11.5pt" style:font-size-complex="11.5pt"/>
    </style:style>
    <style:style style:name="TableCell364" style:family="table-cell">
      <style:table-cell-properties fo:border-top="0.0034in solid #FFFFFF" fo:border-left="none" fo:border-bottom="none" fo:border-right="none" style:writing-mode="lr-tb" fo:padding-top="0in" fo:padding-left="0.075in" fo:padding-bottom="0in" fo:padding-right="0.075in"/>
    </style:style>
    <style:style style:name="P365" style:parent-style-name="Default" style:family="paragraph">
      <style:text-properties fo:font-size="11.5pt" style:font-size-asian="11.5pt" style:font-size-complex="11.5pt"/>
    </style:style>
    <style:style style:name="TableCell366" style:family="table-cell">
      <style:table-cell-properties fo:border-top="0.0034in solid #FFFFFF" fo:border-left="none" fo:border-bottom="none" fo:border-right="0.0034in solid #FFFFFF" style:writing-mode="lr-tb" fo:padding-top="0in" fo:padding-left="0.075in" fo:padding-bottom="0in" fo:padding-right="0.075in"/>
    </style:style>
    <style:style style:name="P367" style:parent-style-name="Default" style:family="paragraph">
      <style:text-properties fo:font-size="11.5pt" style:font-size-asian="11.5pt" style:font-size-complex="11.5pt"/>
    </style:style>
    <style:style style:name="TableRow368" style:family="table-row">
      <style:table-row-properties style:min-row-height="0.1638in" style:use-optimal-row-height="false"/>
    </style:style>
    <style:style style:name="TableCell369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370" style:parent-style-name="Default" style:family="paragraph">
      <style:text-properties fo:font-size="11.5pt" style:font-size-asian="11.5pt" style:font-size-complex="11.5pt"/>
    </style:style>
    <style:style style:name="TableCell371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372" style:parent-style-name="Default" style:family="paragraph">
      <style:text-properties fo:font-size="11.5pt" style:font-size-asian="11.5pt" style:font-size-complex="11.5pt"/>
    </style:style>
    <style:style style:name="TableRow373" style:family="table-row">
      <style:table-row-properties style:min-row-height="0.0722in" style:use-optimal-row-height="false"/>
    </style:style>
    <style:style style:name="TableCell374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375" style:parent-style-name="Default" style:family="paragraph">
      <style:text-properties fo:font-size="11.5pt" style:font-size-asian="11.5pt" style:font-size-complex="11.5pt"/>
    </style:style>
    <style:style style:name="TableCell37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377" style:parent-style-name="Default" style:family="paragraph">
      <style:text-properties fo:font-size="11.5pt" style:font-size-asian="11.5pt" style:font-size-complex="11.5pt"/>
    </style:style>
    <style:style style:name="TableRow378" style:family="table-row">
      <style:table-row-properties style:min-row-height="0.0722in" style:use-optimal-row-height="false"/>
    </style:style>
    <style:style style:name="TableCell379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380" style:parent-style-name="Default" style:family="paragraph">
      <style:text-properties fo:font-size="11.5pt" style:font-size-asian="11.5pt" style:font-size-complex="11.5pt"/>
    </style:style>
    <style:style style:name="TableCell381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382" style:parent-style-name="Default" style:family="paragraph">
      <style:text-properties fo:font-size="11.5pt" style:font-size-asian="11.5pt" style:font-size-complex="11.5pt"/>
    </style:style>
    <style:style style:name="TableRow383" style:family="table-row">
      <style:table-row-properties style:min-row-height="0.0708in" style:use-optimal-row-height="false"/>
    </style:style>
    <style:style style:name="TableCell384" style:family="table-cell">
      <style:table-cell-properties fo:border-top="none" fo:border-left="0.0034in solid #FFFFFF" fo:border-bottom="none" fo:border-right="none" style:writing-mode="lr-tb" fo:padding-top="0in" fo:padding-left="0.075in" fo:padding-bottom="0in" fo:padding-right="0.075in"/>
    </style:style>
    <style:style style:name="P385" style:parent-style-name="Default" style:family="paragraph">
      <style:text-properties fo:font-size="11.5pt" style:font-size-asian="11.5pt" style:font-size-complex="11.5pt"/>
    </style:style>
    <style:style style:name="TableCell386" style:family="table-cell">
      <style:table-cell-properties fo:border-top="none" fo:border-left="none" fo:border-bottom="none" fo:border-right="0.0034in solid #FFFFFF" style:writing-mode="lr-tb" fo:padding-top="0in" fo:padding-left="0.075in" fo:padding-bottom="0in" fo:padding-right="0.075in"/>
    </style:style>
    <style:style style:name="P387" style:parent-style-name="Default" style:family="paragraph">
      <style:text-properties fo:font-size="11.5pt" style:font-size-asian="11.5pt" style:font-size-complex="11.5pt"/>
    </style:style>
    <style:style style:name="TableRow388" style:family="table-row">
      <style:table-row-properties style:min-row-height="0.0722in" style:use-optimal-row-height="false"/>
    </style:style>
    <style:style style:name="TableCell389" style:family="table-cell">
      <style:table-cell-properties fo:border-top="none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390" style:parent-style-name="Default" style:family="paragraph">
      <style:text-properties fo:font-size="11.5pt" style:font-size-asian="11.5pt" style:font-size-complex="11.5pt"/>
    </style:style>
    <style:style style:name="TableCell391" style:family="table-cell">
      <style:table-cell-properties fo:border-top="none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392" style:parent-style-name="Default" style:family="paragraph">
      <style:text-properties fo:font-size="11.5pt" style:font-size-asian="11.5pt" style:font-size-complex="11.5pt"/>
    </style:style>
    <style:style style:name="P393" style:parent-style-name="Listaszerűbekezdés" style:family="paragraph">
      <style:paragraph-properties fo:margin-left="0in">
        <style:tab-stops/>
      </style:paragraph-properties>
    </style:style>
    <style:style style:name="P394" style:parent-style-name="Default" style:family="paragraph">
      <style:paragraph-properties fo:text-align="justify" fo:margin-left="0.5in">
        <style:tab-stops/>
      </style:paragraph-properties>
    </style:style>
    <style:style style:name="T395" style:parent-style-name="Bekezdésalapbetűtípusa" style:family="text">
      <style:text-properties fo:font-size="11.5pt" style:font-size-asian="11.5pt" style:font-size-complex="11.5pt"/>
    </style:style>
    <style:style style:name="T396" style:parent-style-name="Bekezdésalapbetűtípusa" style:family="text">
      <style:text-properties fo:font-size="9pt" style:font-size-asian="9pt" style:font-size-complex="9pt"/>
    </style:style>
    <style:style style:name="T397" style:parent-style-name="Bekezdésalapbetűtípusa" style:family="text">
      <style:text-properties fo:font-size="11.5pt" style:font-size-asian="11.5pt" style:font-size-complex="11.5pt"/>
    </style:style>
    <style:style style:name="P398" style:parent-style-name="Default" style:family="paragraph">
      <style:paragraph-properties fo:text-align="justify"/>
      <style:text-properties fo:font-size="11.5pt" style:font-size-asian="11.5pt" style:font-size-complex="11.5pt"/>
    </style:style>
    <style:style style:name="P399" style:parent-style-name="Default" style:list-style-name="LFO16" style:family="paragraph">
      <style:paragraph-properties fo:text-align="justify"/>
      <style:text-properties fo:font-size="11.5pt" style:font-size-asian="11.5pt" style:font-size-complex="11.5pt"/>
    </style:style>
    <style:style style:name="P40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6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40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40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0" style:parent-style-name="Normál" style:family="paragraph">
      <style:paragraph-properties fo:text-align="justify"/>
    </style:style>
    <style:style style:name="T411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412" style:parent-style-name="Normál" style:family="paragraph">
      <style:paragraph-properties fo:text-align="justify"/>
    </style:style>
    <style:style style:name="P413" style:parent-style-name="Normál" style:family="paragraph">
      <style:paragraph-properties fo:text-align="justify"/>
    </style:style>
    <style:style style:name="P414" style:parent-style-name="Normál" style:family="paragraph">
      <style:paragraph-properties fo:text-align="justify"/>
    </style:style>
    <style:style style:name="P41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1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2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2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2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2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7" style:parent-style-name="Standard" style:family="paragraph">
      <style:paragraph-properties fo:text-align="center"/>
    </style:style>
    <style:style style:name="T42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2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0" style:parent-style-name="Listaszerűbekezdés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1" style:parent-style-name="Listaszerűbekezdés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2" style:parent-style-name="Listaszerűbekezdés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3" style:parent-style-name="Listaszerűbekezdés" style:list-style-name="LFO17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3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38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43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4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text-align="justify"/>
    </style:style>
    <style:style style:name="T44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4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4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4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47" style:parent-style-name="Normál" style:family="paragraph">
      <style:paragraph-properties fo:text-align="center"/>
      <style:text-properties fo:font-weight="bold" style:font-weight-asian="bold"/>
    </style:style>
    <style:style style:name="P448" style:parent-style-name="Normál" style:family="paragraph">
      <style:paragraph-properties fo:text-align="center"/>
      <style:text-properties fo:font-weight="bold" style:font-weight-asian="bold"/>
    </style:style>
    <style:style style:name="P449" style:parent-style-name="Normál" style:family="paragraph">
      <style:paragraph-properties fo:text-align="justify"/>
    </style:style>
    <style:style style:name="P450" style:parent-style-name="Normál" style:family="paragraph">
      <style:paragraph-properties fo:text-align="center"/>
    </style:style>
    <style:style style:name="P451" style:parent-style-name="Normál" style:family="paragraph">
      <style:paragraph-properties fo:text-align="justify"/>
    </style:style>
    <style:style style:name="P452" style:parent-style-name="Normá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3" style:parent-style-name="Normál" style:family="paragraph">
      <style:paragraph-properties fo:text-align="justify"/>
    </style:style>
    <style:style style:name="P454" style:parent-style-name="Normál" style:family="paragraph">
      <style:paragraph-properties fo:text-align="justify"/>
    </style:style>
    <style:style style:name="P455" style:parent-style-name="Normál" style:family="paragraph">
      <style:paragraph-properties fo:text-align="justify"/>
    </style:style>
    <style:style style:name="P456" style:parent-style-name="Normál" style:family="paragraph">
      <style:paragraph-properties fo:text-align="justify"/>
    </style:style>
    <style:style style:name="P457" style:parent-style-name="Normál" style:family="paragraph">
      <style:paragraph-properties fo:text-align="justify"/>
    </style:style>
    <style:style style:name="P458" style:parent-style-name="Normál" style:family="paragraph">
      <style:paragraph-properties fo:text-align="justify"/>
    </style:style>
    <style:style style:name="P459" style:parent-style-name="Normál" style:family="paragraph">
      <style:paragraph-properties fo:text-align="justify"/>
    </style:style>
    <style:style style:name="P460" style:parent-style-name="Normál" style:family="paragraph">
      <style:paragraph-properties fo:text-align="justify"/>
    </style:style>
    <style:style style:name="P461" style:parent-style-name="Normál" style:family="paragraph">
      <style:paragraph-properties fo:text-align="justify"/>
    </style:style>
    <style:style style:name="P462" style:parent-style-name="Normál" style:family="paragraph">
      <style:paragraph-properties fo:text-align="justify"/>
      <style:text-properties fo:font-weight="bold" style:font-weight-asian="bold"/>
    </style:style>
    <style:style style:name="P463" style:parent-style-name="Normál" style:family="paragraph">
      <style:paragraph-properties fo:text-align="justify"/>
    </style:style>
    <style:style style:name="P464" style:parent-style-name="Normál" style:family="paragraph">
      <style:paragraph-properties fo:text-align="justify"/>
    </style:style>
    <style:style style:name="P465" style:parent-style-name="Normál" style:family="paragraph">
      <style:paragraph-properties fo:text-align="center"/>
    </style:style>
    <style:style style:name="P466" style:parent-style-name="Normál" style:family="paragraph">
      <style:paragraph-properties fo:text-align="center"/>
    </style:style>
    <style:style style:name="P467" style:parent-style-name="Normál" style:family="paragraph">
      <style:paragraph-properties fo:text-align="justify"/>
    </style:style>
    <style:style style:name="P468" style:parent-style-name="Normá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9" style:parent-style-name="Normál" style:family="paragraph">
      <style:paragraph-properties fo:text-align="justify"/>
    </style:style>
    <style:style style:name="P470" style:parent-style-name="Normál" style:family="paragraph">
      <style:paragraph-properties fo:text-align="justify"/>
    </style:style>
    <style:style style:name="P471" style:parent-style-name="Normál" style:family="paragraph">
      <style:paragraph-properties fo:text-align="justify"/>
    </style:style>
    <style:style style:name="P472" style:parent-style-name="Normál" style:family="paragraph">
      <style:paragraph-properties fo:text-align="justify"/>
    </style:style>
    <style:style style:name="P473" style:parent-style-name="Normál" style:family="paragraph">
      <style:paragraph-properties fo:text-align="justify"/>
    </style:style>
    <style:style style:name="P474" style:parent-style-name="Normál" style:family="paragraph">
      <style:paragraph-properties fo:text-align="justify"/>
    </style:style>
    <style:style style:name="P475" style:parent-style-name="Normál" style:family="paragraph">
      <style:paragraph-properties fo:text-align="justify"/>
    </style:style>
    <style:style style:name="P476" style:parent-style-name="Normál" style:family="paragraph">
      <style:paragraph-properties fo:text-align="justify"/>
    </style:style>
    <style:style style:name="P477" style:parent-style-name="Normál" style:family="paragraph">
      <style:paragraph-properties fo:text-align="justify"/>
    </style:style>
    <style:style style:name="P478" style:parent-style-name="Normál" style:family="paragraph">
      <style:paragraph-properties fo:text-align="justify"/>
      <style:text-properties fo:font-weight="bold" style:font-weight-asian="bold"/>
    </style:style>
    <style:style style:name="P479" style:parent-style-name="Normál" style:family="paragraph">
      <style:paragraph-properties fo:text-align="justify"/>
    </style:style>
    <style:style style:name="P48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8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8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8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8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48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90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2" style:parent-style-name="Standard" style:family="paragraph">
      <style:paragraph-properties fo:text-align="center"/>
    </style:style>
    <style:style style:name="T49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94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96" style:parent-style-name="Standard" style:list-style-name="LFO1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paragraph-properties fo:text-align="justify" fo:margin-bottom="0in" fo:line-height="100%" fo:margin-left="-0.08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98" style:parent-style-name="Standard" style:list-style-name="LFO18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3" style:parent-style-name="Normál" style:family="paragraph">
      <style:paragraph-properties fo:widows="2" fo:orphans="2" fo:text-align="justify" style:vertical-align="auto"/>
      <style:text-properties fo:hyphenate="true"/>
    </style:style>
    <style:style style:name="T50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T505" style:parent-style-name="Bekezdésalapbetűtípusa" style:family="text">
      <style:text-properties style:font-name="Times New Roman" style:font-name-asian="Times New Roman" style:font-name-complex="Times New Roman" fo:font-weight="bold" style:font-weight-asian="bold" style:letter-kerning="false" style:language-asian="hu" style:country-asian="HU" style:language-complex="ar" style:country-complex="SA"/>
    </style:style>
    <style:style style:name="P50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7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0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1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1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1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1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7" style:parent-style-name="Standard" style:family="paragraph">
      <style:paragraph-properties fo:text-align="center"/>
    </style:style>
    <style:style style:name="T51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19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21" style:parent-style-name="Standard" style:list-style-name="LFO19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3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4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5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6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2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2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53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3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533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3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3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4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1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4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4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4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545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7" style:parent-style-name="Standard" style:family="paragraph">
      <style:paragraph-properties fo:text-align="center"/>
    </style:style>
    <style:style style:name="T54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4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50" style:parent-style-name="Standard" style:list-style-name="LFO20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1" style:parent-style-name="Standard" style:list-style-name="LFO20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4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5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56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57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558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5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560" style:parent-style-name="Standard" style:family="paragraph">
      <style:paragraph-properties fo:text-align="justify"/>
    </style:style>
    <style:style style:name="T56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2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63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56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6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56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57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7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73" style:parent-style-name="Standard" style:family="paragraph">
      <style:paragraph-properties fo:text-align="center"/>
    </style:style>
    <style:style style:name="T57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76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577" style:parent-style-name="Standard" style:list-style-name="LFO2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8" style:parent-style-name="Standard" style:list-style-name="LFO21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1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2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84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5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8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8" style:parent-style-name="Normál" style:family="paragraph">
      <style:paragraph-properties fo:text-align="justify"/>
    </style:style>
    <style:style style:name="T589" style:parent-style-name="Bekezdésalapbetűtípusa" style:family="text">
      <style:text-properties fo:font-weight="bold" style:font-weight-asian="bold"/>
    </style:style>
    <style:style style:name="T590" style:parent-style-name="Bekezdésalapbetűtípusa" style:family="text">
      <style:text-properties fo:font-weight="bold" style:font-weight-asian="bold"/>
    </style:style>
    <style:style style:name="P59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ableColumn593" style:family="table-column">
      <style:table-column-properties style:column-width="3.2583in"/>
    </style:style>
    <style:style style:name="TableColumn594" style:family="table-column">
      <style:table-column-properties style:column-width="1.4763in"/>
    </style:style>
    <style:style style:name="TableColumn595" style:family="table-column">
      <style:table-column-properties style:column-width="1.575in"/>
    </style:style>
    <style:style style:name="Table592" style:family="table">
      <style:table-properties style:width="6.3097in" fo:margin-left="0.0388in" table:align="left"/>
    </style:style>
    <style:style style:name="TableRow596" style:family="table-row">
      <style:table-row-properties style:min-row-height="0.3625in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8" style:parent-style-name="Normál" style:family="paragraph">
      <style:paragraph-properties fo:widows="2" fo:orphans="2" fo:text-align="center" style:vertical-align="auto" fo:line-height="115%"/>
      <style:text-properties fo:hyphenate="true"/>
    </style:style>
    <style:style style:name="T599" style:parent-style-name="Bekezdésalapbetűtípusa" style:family="text">
      <style:text-properties style:font-name="Book Antiqua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Normál" style:family="paragraph">
      <style:paragraph-properties fo:widows="2" fo:orphans="2" fo:text-align="center" style:vertical-align="auto" fo:line-height="115%"/>
      <style:text-properties fo:hyphenate="true"/>
    </style:style>
    <style:style style:name="T602" style:parent-style-name="Bekezdésalapbetűtípusa" style:family="text">
      <style:text-properties style:font-name="Book Antiqua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ál" style:family="paragraph">
      <style:paragraph-properties fo:widows="2" fo:orphans="2" fo:text-align="center" style:vertical-align="auto" fo:line-height="115%"/>
      <style:text-properties fo:hyphenate="true"/>
    </style:style>
    <style:style style:name="T605" style:parent-style-name="Bekezdésalapbetűtípusa" style:family="text">
      <style:text-properties style:font-name="Book Antiqua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606" style:family="table-row">
      <style:table-row-properties style:min-row-height="0.4166in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ál" style:family="paragraph">
      <style:paragraph-properties fo:widows="2" fo:orphans="2" fo:text-align="center" style:vertical-align="auto" fo:line-height="115%"/>
      <style:text-properties fo:hyphenate="true"/>
    </style:style>
    <style:style style:name="T609" style:parent-style-name="Bekezdésalapbetűtípusa" style:family="text">
      <style:text-properties style:font-name="Book Antiqua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1" style:parent-style-name="Normál" style:family="paragraph">
      <style:paragraph-properties fo:widows="2" fo:orphans="2" fo:text-align="center" style:vertical-align="auto" fo:line-height="115%"/>
      <style:text-properties fo:hyphenate="true"/>
    </style:style>
    <style:style style:name="T612" style:parent-style-name="Bekezdésalapbetűtípusa" style:family="text">
      <style:text-properties style:font-name="Book Antiqua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1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4" style:parent-style-name="Normál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15" style:family="table-row">
      <style:table-row-properties style:min-row-height="0.4166in"/>
    </style:style>
    <style:style style:name="TableCell6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ál" style:family="paragraph">
      <style:paragraph-properties fo:widows="2" fo:orphans="2" fo:text-align="center" style:vertical-align="auto" fo:line-height="115%"/>
      <style:text-properties fo:hyphenate="true"/>
    </style:style>
    <style:style style:name="T618" style:parent-style-name="Bekezdésalapbetűtípusa" style:family="text">
      <style:text-properties style:font-name="Book Antiqua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1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0" style:parent-style-name="Normál" style:family="paragraph">
      <style:paragraph-properties fo:widows="2" fo:orphans="2" fo:text-align="center" style:vertical-align="auto" fo:line-height="115%"/>
      <style:text-properties fo:hyphenate="true"/>
    </style:style>
    <style:style style:name="T621" style:parent-style-name="Bekezdésalapbetűtípusa" style:family="text">
      <style:text-properties style:font-name="Book Antiqua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ál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Row624" style:family="table-row">
      <style:table-row-properties style:min-row-height="0.4166in"/>
    </style:style>
    <style:style style:name="TableCell62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6" style:parent-style-name="Normál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28" style:parent-style-name="Normál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Normál" style:family="paragraph">
      <style:paragraph-properties fo:widows="2" fo:orphans="2" fo:text-align="center" style:vertical-align="auto" fo:line-height="115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63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3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3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3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3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1" style:parent-style-name="Standard" style:family="paragraph">
      <style:paragraph-properties fo:text-align="center"/>
    </style:style>
    <style:style style:name="T64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4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44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4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6" style:parent-style-name="Normál" style:list-style-name="LFO22" style:family="paragraph">
      <style:paragraph-properties fo:widows="2" fo:orphans="2" fo:text-align="justify" style:vertical-align="auto"/>
      <style:text-properties fo:hyphenate="true"/>
    </style:style>
    <style:style style:name="T647" style:parent-style-name="Bekezdésalapbetűtípusa" style:family="text">
      <style:text-properties style:font-name="Times New Roman" style:font-name-complex="Times New Roman"/>
    </style:style>
    <style:style style:name="P64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6" style:parent-style-name="Standard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5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59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60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6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6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6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6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6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667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69" style:parent-style-name="Standard" style:family="paragraph">
      <style:paragraph-properties fo:text-align="center"/>
    </style:style>
    <style:style style:name="T670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71" style:parent-style-name="Standard" style:family="paragraph">
      <style:text-properties style:font-name="Times New Roman" style:font-name-complex="Times New Roman" style:font-weight-complex="bold" fo:font-size="12pt" style:font-size-asian="12pt" style:font-size-complex="12pt"/>
    </style:style>
    <style:style style:name="P67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7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79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680" style:parent-style-name="Standard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82" style:parent-style-name="Normál" style:family="paragraph">
      <style:paragraph-properties fo:text-align="justify"/>
    </style:style>
    <style:style style:name="T683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P684" style:parent-style-name="Normál" style:family="paragraph">
      <style:paragraph-properties fo:text-align="justify"/>
    </style:style>
    <style:style style:name="P685" style:parent-style-name="Normál" style:family="paragraph">
      <style:paragraph-properties fo:text-align="justify"/>
    </style:style>
    <style:style style:name="P686" style:parent-style-name="Normál" style:family="paragraph">
      <style:paragraph-properties fo:text-align="justify"/>
    </style:style>
    <style:style style:name="P687" style:parent-style-name="Normál" style:family="paragraph">
      <style:paragraph-properties fo:text-align="justify"/>
    </style:style>
    <style:style style:name="P68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90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9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9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69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69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69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98" style:parent-style-name="Standard" style:family="paragraph">
      <style:paragraph-properties fo:text-align="center"/>
    </style:style>
    <style:style style:name="T69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2" style:parent-style-name="Normál" style:list-style-name="LFO23" style:family="paragraph">
      <style:paragraph-properties fo:widows="2" fo:orphans="2" fo:text-align="justify" style:vertical-align="auto"/>
      <style:text-properties fo:hyphenate="true"/>
    </style:style>
    <style:style style:name="P703" style:parent-style-name="Normál" style:family="paragraph">
      <style:paragraph-properties fo:text-align="justify" fo:margin-left="0.5in">
        <style:tab-stops/>
      </style:paragraph-properties>
    </style:style>
    <style:style style:name="P704" style:parent-style-name="Normál" style:list-style-name="LFO23" style:family="paragraph">
      <style:paragraph-properties fo:widows="2" fo:orphans="2" fo:text-align="justify" style:vertical-align="auto"/>
      <style:text-properties fo:hyphenate="true"/>
    </style:style>
    <style:style style:name="P705" style:parent-style-name="Normál" style:family="paragraph">
      <style:paragraph-properties fo:text-align="justify"/>
    </style:style>
    <style:style style:name="P706" style:parent-style-name="Normál" style:list-style-name="LFO23" style:family="paragraph">
      <style:paragraph-properties fo:widows="2" fo:orphans="2" fo:text-align="justify" style:vertical-align="auto"/>
      <style:text-properties fo:hyphenate="true"/>
    </style:style>
    <style:style style:name="P707" style:parent-style-name="Normál" style:list-style-name="LFO23" style:family="paragraph">
      <style:paragraph-properties fo:widows="2" fo:orphans="2" fo:text-align="justify" style:vertical-align="auto">
        <style:tab-stops>
          <style:tab-stop style:type="left" style:position="-2.8027in"/>
          <style:tab-stop style:type="left" style:position="-2.5in"/>
          <style:tab-stop style:type="left" style:leader-style="dotted" style:leader-text="." style:position="-0.2437in"/>
        </style:tab-stops>
      </style:paragraph-properties>
      <style:text-properties fo:hyphenate="true"/>
    </style:style>
    <style:style style:name="P708" style:parent-style-name="Listaszerűbekezdés" style:family="paragraph">
      <style:text-properties style:font-name="Times New Roman" style:font-name-complex="Times New Roman"/>
    </style:style>
    <style:style style:name="P709" style:parent-style-name="Normál" style:list-style-name="LFO23" style:family="paragraph">
      <style:paragraph-properties fo:widows="2" fo:orphans="2" fo:text-align="justify" style:vertical-align="auto">
        <style:tab-stops>
          <style:tab-stop style:type="left" style:position="-2.8027in"/>
          <style:tab-stop style:type="left" style:position="-2.5in"/>
          <style:tab-stop style:type="left" style:leader-style="dotted" style:leader-text="." style:position="-0.2437in"/>
        </style:tab-stops>
      </style:paragraph-properties>
      <style:text-properties style:font-name="Times New Roman" style:font-name-complex="Times New Roman" fo:hyphenate="true"/>
    </style:style>
    <style:style style:name="P71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1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5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716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7" style:parent-style-name="Normál" style:family="paragraph">
      <style:paragraph-properties fo:text-align="justify"/>
    </style:style>
    <style:style style:name="T718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719" style:parent-style-name="Bekezdésalapbetűtípusa" style:family="text">
      <style:text-properties style:font-name="Times New Roman" style:font-name-complex="Times New Roman"/>
    </style:style>
    <style:style style:name="P720" style:parent-style-name="Normál" style:family="paragraph">
      <style:paragraph-properties fo:text-align="justify"/>
    </style:style>
    <style:style style:name="P721" style:parent-style-name="Normál" style:family="paragraph">
      <style:paragraph-properties fo:text-align="justify"/>
    </style:style>
    <style:style style:name="P722" style:parent-style-name="Normál" style:family="paragraph">
      <style:paragraph-properties fo:text-align="justify"/>
    </style:style>
    <style:style style:name="P723" style:parent-style-name="Normál" style:family="paragraph">
      <style:paragraph-properties fo:text-align="justify"/>
    </style:style>
    <style:style style:name="P724" style:parent-style-name="Normál" style:family="paragraph">
      <style:paragraph-properties fo:text-align="justify"/>
    </style:style>
    <style:style style:name="T725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2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2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729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3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3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3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3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73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35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736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38" style:parent-style-name="Standard" style:family="paragraph">
      <style:paragraph-properties fo:text-align="center"/>
    </style:style>
    <style:style style:name="T73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4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49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0" style:parent-style-name="Normál" style:family="paragraph">
      <style:paragraph-properties fo:widows="2" fo:orphans="2" fo:text-align="justify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 fo:hyphenate="true"/>
    </style:style>
    <style:style style:name="P751" style:parent-style-name="Standard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5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53" style:parent-style-name="Normál" style:family="paragraph">
      <style:paragraph-properties fo:text-align="justify"/>
    </style:style>
    <style:style style:name="T754" style:parent-style-name="Bekezdésalapbetűtípusa" style:family="text">
      <style:text-properties style:font-name="Times New Roman" style:font-name-complex="Times New Roman" fo:font-weight="bold" style:font-weight-asian="bold" style:font-weight-complex="bold"/>
    </style:style>
    <style:style style:name="T755" style:parent-style-name="Bekezdésalapbetűtípusa" style:family="text">
      <style:text-properties style:font-name="Times New Roman" style:font-name-complex="Times New Roman"/>
    </style:style>
    <style:style style:name="P756" style:parent-style-name="Normál" style:family="paragraph">
      <style:paragraph-properties fo:text-align="justify"/>
    </style:style>
    <style:style style:name="T757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5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5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762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6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6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6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6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76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6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6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70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P771" style:parent-style-name="Standard" style:family="paragraph">
      <style:paragraph-properties fo:text-align="center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73" style:parent-style-name="Standard" style:family="paragraph">
      <style:paragraph-properties fo:text-align="center"/>
    </style:style>
    <style:style style:name="T77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7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776" style:parent-style-name="Bekezdésalapbetűtípusa" style:family="text">
      <style:text-properties style:font-name="Times New Roman" style:font-name-complex="Times New Roman"/>
    </style:style>
    <style:style style:name="P77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7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0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782" style:parent-style-name="Normál" style:family="paragraph">
      <style:text-properties style:font-name="Times New Roman" style:font-name-complex="Times New Roman" fo:font-weight="bold" style:font-weight-asian="bold" style:font-weight-complex="bold"/>
    </style:style>
    <style:style style:name="T783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/>
    </style:style>
    <style:style style:name="T784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hu" style:country-asian="HU" style:language-complex="ar" style:country-complex="SA"/>
    </style:style>
    <style:style style:name="P78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6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8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89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790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9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9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9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4" style:parent-style-name="Standard" style:family="paragraph">
      <style:paragraph-properties fo:text-align="justify"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</style:style>
    <style:style style:name="T79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9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79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98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00" style:parent-style-name="Standard" style:family="paragraph">
      <style:paragraph-properties fo:text-align="center"/>
    </style:style>
    <style:style style:name="T801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2" style:parent-style-name="Bekezdésalapbetűtípusa" style:family="text">
      <style:text-properties style:font-name="Times New Roman" style:font-name-complex="Times New Roman"/>
    </style:style>
    <style:style style:name="T803" style:parent-style-name="Bekezdésalapbetűtípusa" style:family="text">
      <style:text-properties style:font-name="Times New Roman" style:font-name-complex="Times New Roman"/>
    </style:style>
    <style:style style:name="T804" style:parent-style-name="Bekezdésalapbetűtípusa" style:family="text">
      <style:text-properties style:font-name="Times New Roman" style:font-name-complex="Times New Roman"/>
    </style:style>
    <style:style style:name="P805" style:parent-style-name="Normál" style:family="paragraph">
      <style:paragraph-properties fo:text-align="justify"/>
    </style:style>
    <style:style style:name="P806" style:parent-style-name="Normál" style:family="paragraph">
      <style:paragraph-properties fo:text-align="justify"/>
    </style:style>
    <style:style style:name="P807" style:parent-style-name="Normál" style:family="paragraph">
      <style:paragraph-properties fo:text-align="justify"/>
      <style:text-properties fo:font-weight="bold" style:font-weight-asian="bold"/>
    </style:style>
    <style:style style:name="P808" style:parent-style-name="Normál" style:family="paragraph">
      <style:paragraph-properties fo:text-align="justify"/>
      <style:text-properties style:font-weight-complex="bold"/>
    </style:style>
    <style:style style:name="P809" style:parent-style-name="Normál" style:family="paragraph">
      <style:paragraph-properties fo:text-align="justify"/>
      <style:text-properties style:font-weight-complex="bold"/>
    </style:style>
    <style:style style:name="P810" style:parent-style-name="Normál" style:family="paragraph">
      <style:paragraph-properties fo:text-align="justify"/>
    </style:style>
    <style:style style:name="P811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2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3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4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5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6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7" style:parent-style-name="Standard" style:family="paragraph">
      <style:paragraph-properties fo:margin-bottom="0in">
        <style:tab-stops>
          <style:tab-stop style:type="left" style:position="0.1972in"/>
          <style:tab-stop style:type="left" style:leader-style="dotted" style:leader-text="." style:position="2.756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18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821" style:parent-style-name="Standard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JEGYZŐKÖNYV</text:p>
      <text:p text:style-name="P3"/>
      <text:p text:style-name="P4"><text:span text:style-name="T5">Készült a Pénzügyi és Gazdasági Bizottság 2020. június 24-i megtartott üléséről.</text:span></text:p>
      <text:p text:style-name="Normál">Jelen vannak: Bertalan János elnök</text:p>
      <text:p text:style-name="Normál"><text:tab/><text:tab/>Buzás Katalin tag</text:p>
      <text:p text:style-name="Normál"><text:tab/><text:tab/>Csoóri-Bányai Réka tag</text:p>
      <text:p text:style-name="Normál"><text:tab/><text:tab/>Storcz Botond tag</text:p>
      <text:p text:style-name="Normál"><text:tab/><text:tab/>Szilvási Károly tag</text:p>
      <text:p text:style-name="Normál"><text:tab/><text:tab/>Erdész Béláné tag</text:p>
      <text:p text:style-name="Normál"><text:tab/><text:tab/>Forró Tiborné tag</text:p>
      <text:p text:style-name="Normál"><text:tab/><text:tab/>Madarász Lászlóné tag</text:p>
      <text:p text:style-name="P6">Ficze Bálint tag</text:p>
      <text:p text:style-name="P7">Papp Ákos tag</text:p>
      <text:p text:style-name="Normál"/>
      <text:p text:style-name="Normál"><text:span text:style-name="T8">Meghívottak:<text:s/></text:span>Szabóné dr. Bartholomaei Krisztina jegyző</text:p>
      <text:p text:style-name="Normál"><text:tab/><text:tab/>Takács Viktória pénzügyi irodavezető, jkv. vezető<text:tab/><text:tab/></text:p>
      <text:p text:style-name="P9"><text:span text:style-name="T10"><text:tab/></text:span></text:p>
      <text:p text:style-name="P11"/>
      <text:p text:style-name="P12"><text:span text:style-name="T13">Bertalan János:</text:span><text:span text:style-name="T14"><text:s/>Üdvözlöm a megjelenteket. Megállapítom, hogy a 11 <text:s/></text:span><text:span text:style-name="T15">fő bizottságból <text:s/>10 fő jelen van, a bizottsági ülés határozatképes, azt megnyitom.</text:span></text:p>
      <text:p text:style-name="P16">Jegyzőkönyvvezetőnek Takács Viktóriát javaslom, jegyzőkönyv hitelesítőnek a bizottság elnöke mellett <text:s/>Forró Tibornét javaslom.</text:p>
      <text:p text:style-name="P17">A bizottság egyhangúlag 10 igen szavazattal <text:s/>jegyzőkönyv vezetőnek Takács Viktóriát választotta, jegyzőkönyv hitelesítőnek <text:s/>Forró Tiborné tagot választotta. <text:s text:c="28"/></text:p>
      <text:p text:style-name="P18"/>
      <text:p text:style-name="P19"><text:span text:style-name="T20">Bertalan János</text:span><text:span text:style-name="T21">: Van-e pótnapirendre javaslat az írásban kiküldött napirendek mellett?</text:span></text:p>
      <text:p text:style-name="P22"/>
      <text:p text:style-name="P23"><text:span text:style-name="T24">Pótnapirendi javaslat nem vo</text:span><text:span text:style-name="T25">lt.</text:span></text:p>
      <text:p text:style-name="P26"/>
      <text:p text:style-name="P27"><text:span text:style-name="T28">Bertalan János:</text:span><text:span text:style-name="T29"><text:s/>Aki <text:s/>az írásban kiküldött napirendeket elfogadja, az kérem hogy szavazzon.</text:span></text:p>
      <text:p text:style-name="P30"><text:span text:style-name="T31">A pénzügyi- és gazdasági bizottság <text:s/>10 <text:s text:c="2"/>igen szavazattal, egyhangúlag az alábbi napirendeket fogadja el:</text:span></text:p>
      <text:p text:style-name="P32"/>
      <text:p text:style-name="P33">Környezetvédelmi és<text:s/>Településfejlesztési Bizottsággal együtt véleményező napirendi pontok:</text:p>
      <text:p text:style-name="P34">1.) Kosztyu Műkőipari Kft és Üröm Község Önkormányzata terület használati ügye</text:p>
      <text:h text:style-name="P35" text:outline-level="1">Előadó: polgármester, jegyző</text:h>
      <text:h text:style-name="P36" text:outline-level="1">Véleményező: Pénzügyi és Gazdasági Bizottság</text:h>
      <text:h text:style-name="P37" text:outline-level="1"><text:tab/><text:tab/>Környezetvédelmi és Településfejlesztési Bizottság</text:h>
      <text:p text:style-name="P38"><text:span text:style-name="T39">(<text:s/></text:span><text:span text:style-name="T40">A döntés egyszerű többséget igényel</text:span><text:span text:style-name="T41">)</text:span></text:p>
      <text:h text:style-name="P42" text:outline-level="1"/>
      <text:h text:style-name="P43" text:outline-level="1"/>
      <text:p text:style-name="P44">2.) Tájékoztató a 2020.évre tervezett beruházások előkészítésének, megvalósulásának <text:s/>helyzetéről. (szóbeli előterjesztés)</text:p>
      <text:h text:style-name="P45" text:outline-level="1">Előadó: polgármester, jegyző</text:h>
      <text:soft-page-break/>
      <text:h text:style-name="P46" text:outline-level="1">Véleményező: Pénzügyi és Gazdasági<text:s/>Bizottság</text:h>
      <text:h text:style-name="P47" text:outline-level="1"><text:tab/><text:tab/>Környezetvédelmi és Településfejlesztési Bizottság</text:h>
      <text:p text:style-name="P48">(A döntés egyszerű többséget <text:s/>igényel)</text:p>
      <text:p text:style-name="P49"/>
      <text:h text:style-name="P50" text:outline-level="1"/>
      <text:h text:style-name="P51" text:outline-level="1">3.) Előterjesztés Sadove településrészen meglevő oszlopokon közvilágítási lámpák felszerelése</text:h>
      <text:h text:style-name="P52" text:outline-level="1"><text:tab/>Előadó: polgármester, jegyző</text:h>
      <text:h text:style-name="P53" text:outline-level="1"><text:tab/>Véleményező:<text:s/>Pénzügyi és Gazdasági Bizottság</text:h>
      <text:h text:style-name="P54" text:outline-level="1"><text:tab/><text:tab/><text:tab/>Környezetvédelmi és Településfejlesztési Bizottság</text:h>
      <text:p text:style-name="P55">(A döntés egyszerű többséget <text:s/>igényel)</text:p>
      <text:h text:style-name="P56" text:outline-level="1"/>
      <text:h text:style-name="P57" text:outline-level="1"/>
      <text:h text:style-name="P58" text:outline-level="1">4.) Előterjesztés Üröm, Fő utca, Kert utca közötti bekötő úton <text:s/>közvilágítási lámpa felszerelésére</text:h>
      <text:h text:style-name="P59" text:outline-level="1"><text:tab/>Előadó: polgármester, jegyző</text:h>
      <text:h text:style-name="P60" text:outline-level="1"><text:tab/>Véleményező: Pénzügyi és Gazdasági Bizottság</text:h>
      <text:h text:style-name="P61" text:outline-level="1"><text:tab/><text:tab/><text:tab/>Környezetvédelmi és Településfejlesztési Bizottság</text:h>
      <text:p text:style-name="P62">(A döntés egyszerű többséget <text:s/>igényel)</text:p>
      <text:h text:style-name="P63" text:outline-level="1"/>
      <text:h text:style-name="P64" text:outline-level="1"/>
      <text:h text:style-name="P65" text:outline-level="1">5.) Péterhegyi játszótérre napvitorla felszerelése</text:h>
      <text:h text:style-name="P66" text:outline-level="1"><text:tab/>Előadó: polgármester, jegyző</text:h>
      <text:h text:style-name="P67" text:outline-level="1"><text:tab/>Véleményezi: Pénzügyi és<text:s/>Gazdasági Bizottság</text:h>
      <text:h text:style-name="P68" text:outline-level="1"><text:tab/><text:tab/><text:tab/>Környezetvédelmi és Településfejlesztési Bizottság</text:h>
      <text:p text:style-name="P69">(A döntés egyszerű többséget igényel)</text:p>
      <text:h text:style-name="P70" text:outline-level="1"/>
      <text:h text:style-name="P71" text:outline-level="1">6.) Kecskerágó utca útépítés -csapadékvíz elvezetés beruházásról döntéshozatal</text:h>
      <text:h text:style-name="P72" text:outline-level="1"><text:tab/>Előadó: polgármester, jegyző</text:h>
      <text:h text:style-name="P73" text:outline-level="1"><text:tab/>Véleményezi: Pénzügyi és Gazdasági Bizottság</text:h>
      <text:h text:style-name="P74" text:outline-level="1"><text:tab/><text:tab/><text:tab/>Környezetvédelmi és Településfejlesztési Bizottság</text:h>
      <text:p text:style-name="P75">(A döntés egyszerű többséget igényel)</text:p>
      <text:h text:style-name="P76" text:outline-level="1"/>
      <text:p text:style-name="P77"/>
      <text:p text:style-name="P78">7.) Vis maior pályázat (2020) Völgyliget kármentesítési költségeinek támogatására pályázat benyújtása</text:p>
      <text:p text:style-name="P79">Előadó: polgármester, jegyző</text:p>
      <text:p text:style-name="P80"><text:tab/>Véleményezi: Pénzügyi és Gazdasági Bizottság</text:p>
      <text:p text:style-name="P81"><text:tab/><text:tab/><text:tab/>Környezetvédelmi és Településfejlesztési Bizottság<text:s/></text:p>
      <text:p text:style-name="P82">(A döntés egyszerű többséget <text:s/>igényel)</text:p>
      <text:h text:style-name="P83" text:outline-level="1"/>
      <text:p text:style-name="P84">8.) Döntéshozatal a Belügyminisztérium, önkormányzati feladatellátást szolgáló fejlesztések támogatása 2020. pályázaton történő pályázat benyújtására.</text:p>
      <text:p text:style-name="P85"><text:tab/>Előadó: polgármester, jegyző</text:p>
      <text:p text:style-name="P86"><text:tab/>Véleményezi: Pénzügyi és Gazdasági Bizottság<text:s/></text:p>
      <text:p text:style-name="P87"><text:tab/><text:tab/><text:tab/>Környezetvédelmi és Településfejlesztési Bizottság</text:p>
      <text:p text:style-name="P88">(A döntés egyszerű többséget igényel)</text:p>
      <text:h text:style-name="P89" text:outline-level="1"/>
      <text:p text:style-name="P90"/>
      <text:h text:style-name="P91" text:outline-level="1"/>
      <text:p text:style-name="P92"><text:bookmark-start text:name="_Hlk43468191"/></text:p>
      <text:p text:style-name="P93"/>
      <text:p text:style-name="P94"/>
      <text:p text:style-name="P95">Ügyrendi Bizottsággal együtt véleményező napirendi<text:s/>pontok:</text:p>
      <text:p text:style-name="P96"><text:bookmark-end text:name="_Hlk43468191"/></text:p>
      <text:p text:style-name="P97"/>
      <text:p text:style-name="P98">9.) Üröm Község Önkormányzat Képviselő-testületének …/2020.számú önkormányzati rendelet a 2/2019(03.01) sz. önkormányzati rendelete a település 2019.évi költségvetésének módosításáról.</text:p>
      <text:h text:style-name="P99" text:outline-level="1">Előadó: polgármester, jegyző</text:h>
      <text:h text:style-name="P100" text:outline-level="1">Véleményező: Pénzügyi és Gazdasági Bizottság</text:h>
      <text:h text:style-name="P101" text:outline-level="1"><text:tab/><text:tab/>Ügyrendi Bizottság</text:h>
      <text:p text:style-name="P102">(A döntés minősített többséget igényel)</text:p>
      <text:p text:style-name="P103"/>
      <text:p text:style-name="P104"><text:span text:style-name="T105">10.) Üröm Község Önkormányzat Képviselő-testületének</text:span><text:span text:style-name="T106"><text:s/></text:span><text:span text:style-name="T107">__/2020 számú <text:s/>önkormányzati rendelete a 2019.évi települési költségvetés végrehajtásáról.</text:span></text:p>
      <text:h text:style-name="P108" text:outline-level="1">Előadó:<text:tab/>polgármester</text:h>
      <text:h text:style-name="P109" text:outline-level="1"><text:tab/><text:tab/>Pénzügyi és Gazdasági Bizottság Elnöke</text:h>
      <text:h text:style-name="P110" text:outline-level="1">Véleményező: Pénzügyi és Gazdasági Bizottság<text:s/></text:h>
      <text:h text:style-name="P111" text:outline-level="1"><text:tab/><text:tab/>Ügyrendi Bizottság</text:h>
      <text:h text:style-name="P112" text:outline-level="1"><text:span text:style-name="T113">(<text:s/></text:span><text:span text:style-name="T114">A döntés minősített többséget igényel)<text:s/></text:span></text:h>
      <text:h text:style-name="P115" text:outline-level="1"/>
      <text:p text:style-name="P116"/>
      <text:p text:style-name="P117">11.) Üröm Község Képviselő-testületének …/2020.számú rendelete a település 3/2020.(02.14) számú rendelete<text:s/>a település 2020. évi költségvetéséről módosításáról.</text:p>
      <text:h text:style-name="P118" text:outline-level="1">Előadó: polgármester, jegyző</text:h>
      <text:h text:style-name="P119" text:outline-level="1">Véleményező: Pénzügyi és Gazdasági Bizottság</text:h>
      <text:h text:style-name="P120" text:outline-level="1"><text:tab/><text:tab/>Ügyrendi Bizottság</text:h>
      <text:h text:style-name="P121" text:outline-level="1"/>
      <text:h text:style-name="P122" text:outline-level="1"/>
      <text:h text:style-name="P123" text:outline-level="1">Pénzügyi és Gazdásági Bizottság véleményező napirendi pontok:</text:h>
      <text:h text:style-name="P124" text:outline-level="1"/>
      <text:h text:style-name="P125" text:outline-level="1"/>
      <text:h text:style-name="P126" text:outline-level="1">12.) Jelentés a 2019.évi belső<text:s/>ellenőrzési terv végrehajtásáról, összefoglalva az ellenőrzések megállapításait, javaslatait.</text:h>
      <text:h text:style-name="P127" text:outline-level="1">Előadó: jegyző</text:h>
      <text:h text:style-name="P128" text:outline-level="1"><text:s text:c="2"/><text:tab/>Pénzügyi és Gazdasági Bizottság elnöke</text:h>
      <text:h text:style-name="P129" text:outline-level="1">Véleményező: Pénzügyi és Gazdasági Bizottság</text:h>
      <text:p text:style-name="P130">(A döntés egyszerű többséget igényel)</text:p>
      <text:h text:style-name="P131" text:outline-level="1"/>
      <text:h text:style-name="P132" text:outline-level="1">13.)<text:s/>Előterjesztés Üröm Község 2020.évi közbeszerzési tervének elfogadására</text:h>
      <text:h text:style-name="P133" text:outline-level="1">Előadó: polgármester, jegyző</text:h>
      <text:h text:style-name="P134" text:outline-level="1"><text:s text:c="2"/><text:tab/><text:s text:c="2"/>Pénzügyi és Gazdasági Bizottság elnöke</text:h>
      <text:p text:style-name="P135">Véleményező: Pénzügyi és Gazdasági Bizottság</text:p>
      <text:p text:style-name="P136"><text:span text:style-name="T137">(A döntés egyszerű többséget igényel)</text:span></text:p>
      <text:p text:style-name="P138"/>
      <text:p text:style-name="P139">14.)/ Tájékoztatás a település 2020. évi kátyúzási munkálatairól ( szóbeli előterjesztés)</text:p>
      <text:h text:style-name="P140" text:outline-level="1">Előadó: polgármester, jegyző</text:h>
      <text:h text:style-name="P141" text:outline-level="1"><text:s text:c="2"/><text:tab/>Pénzügyi és Gazdasági Bizottság elnöke</text:h>
      <text:h text:style-name="P142" text:outline-level="1">Véleményező: Pénzügyi és Gazdasági Bizottság</text:h>
      <text:p text:style-name="P143">(A döntés egyszerű többséget igényel)</text:p>
      <text:p text:style-name="P144"/>
      <text:p text:style-name="P145">15.) Tájékoztató a non-profit<text:s/>szervezeteknek 2019.évben nyújtott támogatások cél szerinti felhasználásnak tapasztalatairól, a támogatott szervezetek éves beszámolóinak ismertetése.</text:p>
      <text:p text:style-name="P146"/>
      <text:h text:style-name="P147" text:outline-level="1">Előadó: jegyző</text:h>
      <text:h text:style-name="P148" text:outline-level="1">Véleményező: Pénzügyi és Gazdasági Bizottság<text:s/></text:h>
      <text:p text:style-name="P149">(A döntés egyszerű többséget igényel)</text:p>
      <text:p text:style-name="P150"/>
      <text:h text:style-name="P151" text:outline-level="1">16.)<text:s/>Előterjesztés a 1045 hrsz-u ingatlan adás-vételére</text:h>
      <text:h text:style-name="P152" text:outline-level="1">Előadó: polgármester, jegyző</text:h>
      <text:h text:style-name="P153" text:outline-level="1">Véleményező: Pénzügyi és Gazdasági Bizottság</text:h>
      <text:p text:style-name="P154">(A döntés egyszerű többséget igényel)</text:p>
      <text:h text:style-name="P155" text:outline-level="1"/>
      <text:h text:style-name="P156" text:outline-level="1">17.) Előterjesztés az Egészségházban található 21 m2 területű önkormányzati ingatlan bérbeadására</text:h>
      <text:h text:style-name="P157" text:outline-level="1">Előadó: polgármester, jegyző</text:h>
      <text:h text:style-name="P158" text:outline-level="1">Véleményező: Pénzügyi és Gazdasági Bizottság</text:h>
      <text:p text:style-name="P159">(A döntés egyszerű többséget igényel</text:p>
      <text:p text:style-name="P160"/>
      <text:p text:style-name="P161">18.) Vis major pályázat (2019) Cigány-árok helyreállítási munkáihoz elnyert támogatás önerő biztosítása (111/2019 (09.18) és 129/2019(10.10) sz. önk. határozat visszavonása)<text:s/></text:p>
      <text:p text:style-name="P162">Előadó: polgármester, jegyző</text:p>
      <text:p text:style-name="P163"><text:tab/>Véleményezi: Pénzügyi és Gazdasági Bizottság</text:p>
      <text:p text:style-name="P164">(A döntés egyszerű többséget igényel)</text:p>
      <text:p text:style-name="P165"/>
      <text:p text:style-name="P166"/>
      <text:p text:style-name="P167"/>
      <text:p text:style-name="P168"/>
      <text:p text:style-name="P169"/>
      <text:p text:style-name="P170"><text:span text:style-name="T171">A bizottság az elfogadott napirendeknek megfelelően megkezdte érdemi munkáját.</text:span></text:p>
      <text:p text:style-name="P172"/>
      <text:p text:style-name="P173"/>
      <text:p text:style-name="P174"><text:span text:style-name="T175">1.napirend</text:span></text:p>
      <text:p text:style-name="P176"><text:span text:style-name="T177">Kosztyu Műkőipari Kft és Üröm Község Önkormányzata terület használati ügye</text:span></text:p>
      <text:p text:style-name="P178">Előadó: Bizottság elnöke</text:p>
      <text:p text:style-name="P179"/>
      <text:p text:style-name="P180"><text:span text:style-name="T181">Bertalan János:</text:span><text:span text:style-name="T182"><text:s/></text:span>Mindenki előtt ismert a több éve húzódó területhasználati probléma. Az önkormányzat több évtizede használja az 1597 hrsz-u<text:s/>ingatlan egy részét, melyen buszmegálló helyezkedik el, továbbá a Magyar Közút kezelésében levő út csapadékvíz elvezetését szolgáló árok (önkormányzati kezelésben és használatban van) is itt helyezkedik el. A Kosztyu Kft szintén több évtizede használja az<text:s/>önkormányzat tulajdonában levő 016 hrsz-u ingatlan egy részét. A Képviselő-testület több határozatot hozott a fentiek megoldására, de a határozatok végrehajtására nem került sor. A helyzet rendezése érdekében a Kosztyu Kft tulajdonosa a csatolt telekrendezési kérelmet nyújtotta be a Képviselő-testület felé. A javasolt telekrendezés szerint a felek az általuk használt területeket elcserélik. Az ajánlat megfontolandó, mivel az Önkormányzat tulajdonában álló 016 hrsz-u ingatlan Kosztyu Kft által használat területrésze közútkapcsolattal nem rendelkezik, más módon történő hasznosítása nem lehetséges. Az önkormányzat által használt területrészen egyrészről a buszmegálló és a Dózsa György út csapadékvíz elevezését szolgáló nyílt árok helyezkedik el, másrészről a Kft. telkén, annak hátsó<text:s/><text:soft-page-break/>kapujánál a Táborföldi lakóparkot ellátó magasfeszültségű földalatti vezeték és a Mészégető utca csapadékvíz elvezetését szolgáló 400-as cső kivezetése is itt került elhelyezésre.</text:p>
      <text:p text:style-name="P183">A területek cseréje abban az esetben lehetséges, ha ez a földhivatali ingatlan-nyilvántartáson átvezethető. Amennyiben ez nem lehetséges, úgy használati szerződésben lehet a felek közötti megegyezést írásba foglalni.</text:p>
      <text:p text:style-name="P184">elkészíttessük, illetve amennyiben ez jogszabályba ütközik, úgy az önkormányzat ügyvédje a használati megállapodást előkészítse.</text:p>
      <text:p text:style-name="P185">A végleges megoldás ismét visszakerülne a Képviselő-testület elé, döntéshozatal céljából.</text:p>
      <text:p text:style-name="P186"/>
      <text:p text:style-name="P187"><text:span text:style-name="T188">Kérdés-észrevétel?</text:span></text:p>
      <text:p text:style-name="P189"/>
      <text:p text:style-name="P190"><text:span text:style-name="T191">Bertalan János:</text:span><text:span text:style-name="T192"><text:s/>Amennyiben nincs több észrevétel, úgy szavazásra bocsátom, aki javasolja a<text:s/></text:span></text:p>
      <text:p text:style-name="P193"><text:span text:style-name="T194">A Pénzügyi- és g</text:span><text:span text:style-name="T195">azdasági bizottság 10 <text:s text:c="2"/>igen szavazattal, ellenszavazat és tartózkodás nélkül az alábbi határozatot hozta:</text:span></text:p>
      <text:p text:style-name="P196"/>
      <text:p text:style-name="P197"><text:bookmark-start text:name="_Hlk43890711"/>Üröm község Önkormányzat Pénzügyi és Gazdasági Bizottságának</text:p>
      <text:p text:style-name="P198"><text:span text:style-name="T199">15/2020. (VI. 24.) számú határozat</text:span><text:bookmark-end text:name="_Hlk43890711"/></text:p>
      <text:p text:style-name="P200">A Pénzügyi-és Gazdasági Bizottság 10 igen<text:s/>szavazattal, egyhangúlag <text:s/>javasolja a képviselő testület felé, hogy hagyja jóvá a a Kosztyu Kft javaslatát az ürömi 1594/3,1597 és 016/1 hrsz-ú ingatlanok helyzetének rendezésére. Hatalmazza fel a polgármestert a területcsere változási vázrajzon történő feltüntetésének megrendelésére, amennyiben nem lehetséges úgy az önkormányzat ügyvédjénél a használati megállapodás tervezet elkészítésének kezdeményezésére.</text:p>
      <text:p text:style-name="P201">Felkéri a bizottság elnökét, hogy a jelen határozatot a képviselő-testület soros ülésén ismertesse.</text:p>
      <text:p text:style-name="P202"/>
      <text:p text:style-name="P203">Határidő: 2020.06.24.</text:p>
      <text:p text:style-name="P204">Felelős: bizottság elnöke</text:p>
      <text:p text:style-name="P205"/>
      <text:p text:style-name="P206">2.napirend</text:p>
      <text:p text:style-name="P207">Tájékoztató a 2020.évre tervezett beruházások előkészítésének, megvalósulásának <text:s/>helyzetéről. (szóbeli előterjesztés)</text:p>
      <text:p text:style-name="P208">Előadó: polgármester</text:p>
      <text:p text:style-name="P209"><text:s/></text:p>
      <text:p text:style-name="P210">Az előadó nem volt jelen, ezért a bizottság nem<text:s/>tárgyalta a napirendet.</text:p>
      <text:p text:style-name="P211"/>
      <text:p text:style-name="P212">3.napirend:</text:p>
      <text:h text:style-name="P213" text:outline-level="1">Előterjesztés Sadove településrészen meglevő oszlopokon közvilágítási lámpák felszerelése</text:h>
      <text:p text:style-name="P214">Előadó: Bizottság elnöke</text:p>
      <text:p text:style-name="P215"/>
      <text:p text:style-name="P216"><text:span text:style-name="T217">Bertalan János:</text:span><text:span text:style-name="T218"><text:s/></text:span>Lakossági megkeresés érkezett az Üröm, Sadove településrészen a Tulipán utcában, a Hársfa -Régi utca között, Cseresznyés utcában, Szilva utcában, Bükkfa utcában, Barackos utca végén, Búzavirág utcában, közvilágítási hálózat bővítésére, <text:s/>meglevő oszlopokra, mindösszesen 8 db lámpatest felszerelését .</text:p>
      <text:p text:style-name="P219"/>
      <text:p text:style-name="P220"/>
      <text:p text:style-name="P221">Kérdés-észrevétel?</text:p>
      <text:p text:style-name="P222"/>
      <text:p text:style-name="P223">Amennyiben nincs több kérdés, úgy szavazásra bocsátom, aki támogatja az elfogadását, az kérem, hogy szavazzon.</text:p>
      <text:p text:style-name="P224"><text:span text:style-name="T225">A Pénzügyi- és Gazdasági bizottság 10 <text:s text:c="2"/>igen szavazattal, ellenszavazat és tartózkodás nélkül az alábbi határozatot hozta:</text:span></text:p>
      <text:p text:style-name="P226"/>
      <text:p text:style-name="P227">Üröm község Önkormányzat Pénzügyi és<text:s/>Gazdasági Bizottságának</text:p>
      <text:p text:style-name="P228"><text:span text:style-name="T229">16/2020. (VI. 24.) számú határozata</text:span></text:p>
      <text:p text:style-name="P230"/>
      <text:p text:style-name="P231">A Pénzügyi- és Gazdasági Bizottság 10 igen szavazattal , egyhangúlag támogatja a képviselő-testület felé az Üröm, Sadove településrészen a Tulipán utcában, a Hársfa -Régi utca között,<text:s/>Cseresznyés utcában, Szilva utcában, Bükkfa utcában , Barackos utca végén, Búzavirág utcában, közvilágítási hálózat bővítésére, <text:s/>meglevő oszlopokra, mindösszesen 8 db lámpatest felszerelésének megrendelését.</text:p>
      <text:p text:style-name="P232"/>
      <text:p text:style-name="P233">Javasolja, hogy a beruházás fedezetét az önkormányzat 2020.évi költségvetésének általános tartaléka terhére biztosítsa.</text:p>
      <text:p text:style-name="P234">Felkéri a bizottság elnökét, hogy a bizottság határozatát a képvisel-testület soros ülésén ismertesse.</text:p>
      <text:p text:style-name="P235"/>
      <text:p text:style-name="P236">Határidő: 2020.06.24.</text:p>
      <text:p text:style-name="P237">Felelős: bizottság elnöke</text:p>
      <text:p text:style-name="P238"/>
      <text:p text:style-name="P239">4.napirend:</text:p>
      <text:p text:style-name="P240"/>
      <text:h text:style-name="P241" text:outline-level="1">Előterjesztés Üröm, Fő utca, Kert utca közötti bekötő úton <text:s/>közvilágítási lámpa felszerelésére</text:h>
      <text:p text:style-name="P242">Előadó: Bizottság elnöke</text:p>
      <text:p text:style-name="P243"/>
      <text:p text:style-name="P244"><text:span text:style-name="T245">Bertalan János:<text:s/></text:span>Lakossági megkeresés érkezett az Üröm, Fő utca és Kert utca közötti bekötő úton közlekedési lámpa felszerelésére. A területen nincs járda kialakítva, a gyalogosok az úttesten közlekednek, továbbá nagy forgalmú ez a szakasz, mivel a Volán járat Kert utcai megállójától itt mennek fel azok, akik a Kossuth és Rákóczi utcában laknak.</text:p>
      <text:p text:style-name="P246"/>
      <text:p text:style-name="P247">Kérdés-észrevétel?</text:p>
      <text:p text:style-name="P248"/>
      <text:p text:style-name="P249">Amennyiben nincs több kérdés, úgy szavazásra bocsátom, aki támogatja az kérem, hogy szavazzon.</text:p>
      <text:p text:style-name="P250"/>
      <text:p text:style-name="P251"><text:span text:style-name="T252">A Pénzügyi- és Gazdasági bizottság <text:s/>10 <text:s/>igen szavazattal, ellenszavazat és tartózkodás nélkül az alábbi határozatot hozta</text:span></text:p>
      <text:soft-page-break/>
      <text:p text:style-name="P253">Üröm község Önkormányzat Pénzügyi és Gazdasági Bizottságának</text:p>
      <text:p text:style-name="P254"><text:span text:style-name="T255">17/2020. (VI.<text:s/></text:span><text:span text:style-name="T256">24.) számú határozata</text:span></text:p>
      <text:p text:style-name="P257">A Pénzügyi- és Gazdasági Bizottság 10 igen szavazattal, egyhangúlag</text:p>
      <text:p text:style-name="P258"><text:span text:style-name="T259">(1) Támogatja a testület felé<text:s/></text:span>az Üröm, Fő utca és Kert utca közötti bekötő úton közvilágítási lámpatest felszerelését.</text:p>
      <text:p text:style-name="P260">(2) Javasolja, hogy a beruházás fedezetét az önkormányzat 2020. évi költségvetésének általános tartaléka terhére biztosítsa.</text:p>
      <text:p text:style-name="P261"/>
      <text:p text:style-name="P262">(3) Felkéri a Bizottság elnökét, hogy a jelen határozatot a testület soros ülésén ismertesse.</text:p>
      <text:p text:style-name="P263"/>
      <text:p text:style-name="P264">Határidő: azonnal</text:p>
      <text:p text:style-name="P265">Felelős: bizottság elnöke</text:p>
      <text:p text:style-name="P266"/>
      <text:p text:style-name="P267">5.napirend:</text:p>
      <text:p text:style-name="P268">Péterhegyi játszótérre napvitorla felszerelése</text:p>
      <text:p text:style-name="P269">Előadó: Bizottság elnöke</text:p>
      <text:p text:style-name="P270"/>
      <text:p text:style-name="P271"><text:span text:style-name="T272">Bertalan János:</text:span><text:span text:style-name="T273"><text:s text:c="2"/></text:span>Lakossági megkeresés érkezett a Péterhegyi játszótér felé árnyékoló napvitorla felszerelésére.<text:s/></text:p>
      <text:p text:style-name="Normál">A tavalyi évben került elhelyezésre napvitorla a táborföldi játszótéren kb 650ezer Ft értékben.</text:p>
      <text:p text:style-name="P274"/>
      <text:p text:style-name="P275">Kérdés-észrevétel?</text:p>
      <text:p text:style-name="P276"/>
      <text:p text:style-name="P277"><text:span text:style-name="T278">Bertalan János:</text:span><text:span text:style-name="T279"><text:s/>Aki tehát egyetért a javaslattal és javasolja a képviselő-testületnek elfogadásra az kérem, hogy szavazzon.</text:span></text:p>
      <text:p text:style-name="P280"/>
      <text:p text:style-name="P281"><text:span text:style-name="T282">A Pénzügyi- ésGgazdasági bizottság 10 <text:s text:c="2"/>igen szavazattal, ellenszavazat és tartózkodás nélkül az alábbi határ</text:span><text:span text:style-name="T283">ozatot hozta:</text:span></text:p>
      <text:p text:style-name="P284"/>
      <text:p text:style-name="P285"/>
      <text:p text:style-name="P286">Üröm község Önkormányzat Pénzügyi és Gazdasági Bizottságának</text:p>
      <text:p text:style-name="P287"><text:span text:style-name="T288">18/2020. (VI. 24.) számú határozata</text:span></text:p>
      <text:p text:style-name="P289">A Pénzügyi- és Gazdasági Bizottság 10 igen szavazattal, egyhangúlag</text:p>
      <text:p text:style-name="P290"/>
      <text:list text:style-name="LFO15" text:continue-numbering="true">
        <text:list-item>
          <text:p text:style-name="P291">Javasolja a Képviselő-testületnek, hogy a Péterhegyi<text:s/>játszótérre napvitorla beszerzésére és felszerelésére 700.000.-Ft összeget biztosítson a 2020.évi költségvetésének általános tartaléka terhére.</text:p>
        </text:list-item>
        <text:list-item>
          <text:p text:style-name="P292">Felkéri a bizottság elnökét, hogy a bizottság határozatát a képvisel-testület soros ülésén ismertesse.</text:p>
        </text:list-item>
      </text:list>
      <text:p text:style-name="P293"/>
      <text:p text:style-name="P294">Határidő: 2020.06.24.</text:p>
      <text:p text:style-name="P295">Felelős: bizottság elnöke</text:p>
      <text:soft-page-break/>
      <text:p text:style-name="P296">6.napirend:</text:p>
      <text:p text:style-name="P297">Kecskerágó utca útépítés -csapadékvíz elvezetés beruházásról döntéshozatal</text:p>
      <text:p text:style-name="P298">Előadó: Bizottság elnöke</text:p>
      <text:p text:style-name="P299"/>
      <text:p text:style-name="P300"><text:span text:style-name="T301">Bertalan János:<text:s/></text:span>2017-2018 évben <text:s/>aszfaltburkolattal látták el <text:s/>a Panoráma liget lakópark útjait. A területen a csapadékvíz elvezetés megépítése már korábban megtörtént.</text:p>
      <text:p text:style-name="P302">A Kecskerágó utca ezzel egyidejűleg nem volt megépíthető, mivel az utca meredek zsákutca, a csapadékvíz elvezetés a belterületbe vont területeknél csak magáningatlanokon keresztül lehetett volna.</text:p>
      <text:p text:style-name="P303">Most a 3175. hrsz-u ingatlanon keresztül zárt rendszeren át a Kálvária útra került kivezetésre. A magántulajdonos a saját telkén áthaladó szakaszt megterveztette, engedélyeztette és saját költségen megépítette. Az önkormányzat vállalása a Kecskerágó<text:s/>utca leaszfaltozása volt. Az önkormányzat az útépítésre jogerős útépítési engedéllyel rendelkezik.</text:p>
      <text:p text:style-name="P304">6 ajánlat került bekérésre, ebből 2 ajánlat csak az útépítésre vonatkozott, ezek nem vehetők figyelembe, míg 4 ajánlat közül a legkedvezőbbet <text:s text:c="3"/>adta. A legkedvezőbb árajánlat az útépítésre bruttó 10,134,822.-Ft , míg a csapadékvíz elvezetésre <text:s/>bruttó 3.677.716.-Ft , melyet a B.A.G.House Builder Kft . adott. <text:s/>A beruházás az önkormányzat 2020. évi költségvetésének céltartaléka terhére valósulna meg.</text:p>
      <text:p text:style-name="P305"/>
      <text:p text:style-name="P306">Kérdés-észrevétel?</text:p>
      <text:p text:style-name="P307">Amennyiben nincs több kérdés, úgy szavazásra bocsátom, aki egyetért és támogatja a szerződés jóváhagyását az kérem, hogy szavazzon.</text:p>
      <text:p text:style-name="P308"/>
      <text:p text:style-name="P309"><text:span text:style-name="T310">A Pénzügyi- és Gazdasági bizottság <text:s/>10 <text:s/>igen szavazattal, ellenszavazat és tartózkodás nélkül az alábbi<text:s/></text:span><text:span text:style-name="T311">határozatot hozta:</text:span></text:p>
      <text:p text:style-name="P312"/>
      <text:p text:style-name="P313">Üröm község Önkormányzat Pénzügyi és Gazdasági Bizottságának</text:p>
      <text:p text:style-name="P314"><text:span text:style-name="T315">19/2020. (VI. 24.) számú határozata</text:span></text:p>
      <text:p text:style-name="P316"/>
      <text:p text:style-name="P317">A Pénzügyi- és Gazdasági Bizottság 10 igen szavazattal, egyhangúlag</text:p>
      <text:p text:style-name="P318">(1) Javasolja a képviselő-testület felé, az Üröm-i<text:s/>Kecskerágó utca útépítési beruházásának elfogadását.<text:s/></text:p>
      <text:p text:style-name="P319">(2) Hozzájárul a település 2020.évi költségvetésének céltartalékából mindösszesen bruttó 13.813 ezer forint <text:s/>átcsoportosításához.</text:p>
      <text:p text:style-name="P320"/>
      <text:p text:style-name="P321">(3) Felkéri a bizottság elnökét, hogy a jelen határozatot a képviselő-testület soros ülésén ismertesse.</text:p>
      <text:p text:style-name="P322"/>
      <text:p text:style-name="P323">Határidő: Felelős: Bizottság elnöke</text:p>
      <text:p text:style-name="P324"/>
      <text:p text:style-name="P325">7.napirend</text:p>
      <text:p text:style-name="P326">Vis major pályázat (2020) Völgyliget kármentesítési költségeinek támogatására pályázat benyújtása</text:p>
      <text:p text:style-name="P327">Előadó: Bizottság elnöke</text:p>
      <text:p text:style-name="P328"/>
      <text:soft-page-break/>
      <text:p text:style-name="P329"><text:span text:style-name="T330">Bertalan János<text:s/></text:span><text:span text:style-name="T331">2020. június 14-ei nagy esőzések kö</text:span><text:span text:style-name="T332">vetkeztében Üröm Völgyliget településrészen (Völgyliget sétány 3463. hrsz, Csoóri Sándor utca 3403. hrsz) a mart aszfalttal ellátott utcákat elmosta a lezúduló nagy mennyiségű csapadék.</text:span></text:p>
      <text:p text:style-name="P333">A helyreállítás során felmerült költségek megtérítésére lehetőség kínálkozott, a Belügyminisztérium 2020. évi vis maior támogatás terhére.</text:p>
      <text:p text:style-name="P334">Az igénylőlapot kitöltöttük, benyújtottuk, de szükséges, hogy az önkormányzat a 2 483 966 Ft összegű költségek 10 %-os önrészét, azaz 248 397 Ft-ot saját erőként biztosítson.<text:s/></text:p>
      <text:p text:style-name="P335"/>
      <text:p text:style-name="P336"><text:bookmark-start text:name="_Hlk43802907"/>Kérdés-észrevétel?</text:p>
      <text:p text:style-name="P337"><text:span text:style-name="T338">Bertalan János:<text:s/></text:span><text:span text:style-name="T339">Amennyiben nincs több kérdés, úgy szavazásra bocsátom, aki támogatja a testület általi jóváhagyását, az kérem, hogy szavazzon.</text:span></text:p>
      <text:p text:style-name="P340"><text:span text:style-name="T341">A Pénzügyi- és Gazdasági bizottság 10 <text:s text:c="2"/>igen szavazattal, ellenszavazat és tartózkodás nélkül<text:s/></text:span><text:span text:style-name="T342">az alábbi határozatot hozta:</text:span></text:p>
      <text:p text:style-name="P343"/>
      <text:p text:style-name="P344">Üröm község Önkormányzat Pénzügyi és Gazdasági Bizottságának</text:p>
      <text:p text:style-name="P345"><text:span text:style-name="T346">20/2020. (VI. 24.) számú határozata</text:span></text:p>
      <text:p text:style-name="P347"/>
      <text:p text:style-name="P348">A Pénzügyi- és Gazdasági Bizottság 10 igen szavazattal, egyhangúlag</text:p>
      <text:list text:style-name="LFO16" text:continue-numbering="true">
        <text:list-item>
          <text:p text:style-name="P349">Figyelemmel az előterjesztésben foglaltakra javasolja a Képviselő-testületnek, hogy a vis maior támogatás címen pályázatot nyújtson be a Belügyminisztériumhoz.</text:p>
        </text:list-item>
      </text:list>
      <text:p text:style-name="P350"/>
      <text:list text:style-name="LFO16" text:continue-numbering="true">
        <text:list-item>
          <text:p text:style-name="P351">A káresemény megnevezése: 2020. június 14-ei nagy esőzések következtében Üröm Völgyliget településrészen (Völgyliget sétány 3463. hrsz., Csoóri Sándor utca<text:s/>3403. hrsz.) a mart aszfalttal ellátott utcákat elmosta a lezúduló csapadék.</text:p>
        </text:list-item>
      </text:list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A káresemény forrásösszetétele:<text:s/></text:p>
            <text:p text:style-name="P362"/>
            <text:p text:style-name="P363">Megnevezés<text:s/></text:p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 table:number-columns-spanned="2">
            <text:p text:style-name="P370">Saját forrás (biztosítási összeg nélkül)<text:s/></text:p>
          </table:table-cell>
          <table:covered-table-cell/>
          <table:table-cell table:style-name="TableCell371" table:number-columns-spanned="2">
            <text:p text:style-name="P372">248 397 Ft<text:s/></text:p>
          </table:table-cell>
          <table:covered-table-cell/>
        </table:table-row>
        <table:table-row table:style-name="TableRow373">
          <table:table-cell table:style-name="TableCell374" table:number-columns-spanned="2">
            <text:p text:style-name="P375">Biztosító kártérítése<text:s/></text:p>
          </table:table-cell>
          <table:covered-table-cell/>
          <table:table-cell table:style-name="TableCell376" table:number-columns-spanned="2">
            <text:p text:style-name="P377">Ft<text:s/></text:p>
          </table:table-cell>
          <table:covered-table-cell/>
        </table:table-row>
        <table:table-row table:style-name="TableRow378">
          <table:table-cell table:style-name="TableCell379" table:number-columns-spanned="2">
            <text:p text:style-name="P380">Egyéb forrás<text:s/></text:p>
          </table:table-cell>
          <table:covered-table-cell/>
          <table:table-cell table:style-name="TableCell381" table:number-columns-spanned="2">
            <text:p text:style-name="P382">Ft<text:s/></text:p>
          </table:table-cell>
          <table:covered-table-cell/>
        </table:table-row>
        <table:table-row table:style-name="TableRow383">
          <table:table-cell table:style-name="TableCell384" table:number-columns-spanned="2">
            <text:p text:style-name="P385">Vis maior<text:s/>támogatási igény<text:s/></text:p>
          </table:table-cell>
          <table:covered-table-cell/>
          <table:table-cell table:style-name="TableCell386" table:number-columns-spanned="2">
            <text:p text:style-name="P387">2 235 569 Ft<text:s/></text:p>
          </table:table-cell>
          <table:covered-table-cell/>
        </table:table-row>
        <table:table-row table:style-name="TableRow388">
          <table:table-cell table:style-name="TableCell389" table:number-columns-spanned="2">
            <text:p text:style-name="P390">Források összesen<text:s/></text:p>
          </table:table-cell>
          <table:covered-table-cell/>
          <table:table-cell table:style-name="TableCell391" table:number-columns-spanned="2">
            <text:p text:style-name="P392">2 483 966 Ft<text:s/></text:p>
          </table:table-cell>
          <table:covered-table-cell/>
        </table:table-row>
      </table:table>
      <text:p text:style-name="P393"/>
      <text:p text:style-name="P394"><text:span text:style-name="T395">A károk helyreállításának tervezett összköltsége 2 483 966 Ft, melynek fedezetét az önkormányzat nem tudja</text:span><text:span text:style-name="T396"><text:s/></text:span><text:span text:style-name="T397">biztosítani.</text:span></text:p>
      <text:p text:style-name="P398"/>
      <text:list text:style-name="LFO16" text:continue-numbering="true">
        <text:list-item>
          <text:p text:style-name="P399">A saját forrás összegét, azaz 248 397 Ft-ot a 2020. évi<text:s/>céltartaléka terhére biztosítja.</text:p>
        </text:list-item>
      </text:list>
      <text:p text:style-name="P400"/>
      <text:p text:style-name="P401">(4) Felkéri a bizottság elnökét, hogy a jelen határozatot a képviselő-testület soros ülésén ismertesse.</text:p>
      <text:p text:style-name="P402"/>
      <text:p text:style-name="P403">Határidő: azonnal</text:p>
      <text:p text:style-name="P404">Felelős: Bizottság elnöke<text:bookmark-end text:name="_Hlk43802907"/></text:p>
      <text:soft-page-break/>
      <text:p text:style-name="P405">8.napirend</text:p>
      <text:p text:style-name="P406">Döntéshozatal a Belügyminisztérium, önkormányzati feladatellátást szolgáló fejlesztések</text:p>
      <text:p text:style-name="P407">támogatása 2020.pályázaton történő pályázat benyújtására.</text:p>
      <text:p text:style-name="P408">Előadó: Bizottság elnöke</text:p>
      <text:p text:style-name="P409"/>
      <text:p text:style-name="P410"><text:span text:style-name="T411">Bertalan János:</text:span><text:s/>A Belügyminisztérium 2020.évben is kiírta az önkormányzati feladatellátást szolgáló fejlesztések támogatására<text:s/>pályázatát.</text:p>
      <text:p text:style-name="P412">A pályázaton vissza nem térítendő támogatás igényelhető, adóerő-képesség alapján Üröm Község Önkormányzata 75%-os maximális támogatásra jogosult, 25 %-os önerő biztosítása mellett.,</text:p>
      <text:p text:style-name="P413">A pályázat benyújtási határideje: 2020. július 10.</text:p>
      <text:p text:style-name="P414">Pályázati alcélok között a belterületi utak, járdás, hidak felújítására pályázna önkormányzatunk, a maximálisan igényelhető támogatás 20 millió Ft., az önerő 6,666 millió Ft. A pályázaton a Fenyves és Kevély utcák kerülnének felújításra.</text:p>
      <text:p text:style-name="P415">Kérdés-észrevétel?</text:p>
      <text:p text:style-name="P416"/>
      <text:p text:style-name="P417"><text:span text:style-name="T418">Bertalan<text:s/></text:span><text:span text:style-name="T419">János:<text:s/></text:span><text:span text:style-name="T420">Amennyiben nincs több kérdés, úgy szavazásra bocsátom, aki támogatja a testület általi jóváhagyását, az kérem, hogy szavazzon.</text:span></text:p>
      <text:p text:style-name="P421"><text:s/></text:p>
      <text:p text:style-name="P422"><text:span text:style-name="T423">A Pénzügyi- és gazdasági bizottság 10 <text:s text:c="2"/>igen szavazattal, ellenszavazat és tartózkodás nélkül az alábbi határozatot hozt</text:span><text:span text:style-name="T424">a:</text:span></text:p>
      <text:p text:style-name="P425"/>
      <text:p text:style-name="P426">Üröm község Önkormányzat Pénzügyi és Gazdasági Bizottságának</text:p>
      <text:p text:style-name="P427"><text:span text:style-name="T428">21/2020. (VI. 24.) számú határozata</text:span></text:p>
      <text:p text:style-name="P429">A Pénzügyi- és Gazdasági Bizottság 10 igen szavazattal, egyhangúlag<text:s/></text:p>
      <text:list text:style-name="LFO17" text:continue-numbering="true">
        <text:list-item>
          <text:p text:style-name="P430">Támogatja a képviselő-testület felé a Belügyminisztérium önkormányzati feladatellátást<text:s/>szolgáló fejlesztések támogatása 2020. pályázaton történő részvételét.</text:p>
        </text:list-item>
        <text:list-item>
          <text:p text:style-name="P431">A maximálisan igényelhető 20 millió Ft-os támogatáshoz ( 75%-os intenzitás) minimálisan szükséges 25 %-os önerőt 6, 666 millió Ft. összeget a Képviselő-testület a 2020.évi költségvetés<text:s/>céltartalékából biztosítja.</text:p>
        </text:list-item>
        <text:list-item>
          <text:p text:style-name="P432">A pályázat az Üröm-i Fenyves utca és Kevély utca felújítására kerül benyújtásra.</text:p>
        </text:list-item>
        <text:list-item>
          <text:p text:style-name="P433">Felkéri a bizottság elnökét, hogy a jelen határozatot a képviselő-testület soros ülésén ismertesse.</text:p>
        </text:list-item>
      </text:list>
      <text:p text:style-name="P434">Határidő: 2020. július 10.</text:p>
      <text:p text:style-name="P435">Felelős: Bizottság<text:s/>elnöke</text:p>
      <text:p text:style-name="P436"/>
      <text:p text:style-name="P437">9. napirend</text:p>
      <text:p text:style-name="P438">Üröm Község Önkormányzat Képviselő-testületének …/2020.számú önkormányzati rendelet a 2/2019(03.01) sz. önkormányzati rendelete a település 2019.évi költségvetésének módosításáról.</text:p>
      <text:p text:style-name="P439">Előadó: Bizottság elnöke</text:p>
      <text:p text:style-name="P440"/>
      <text:p text:style-name="P441"><text:span text:style-name="T442">Bertalan János:<text:s/></text:span><text:span text:style-name="T443">A<text:s/></text:span><text:span text:style-name="T444">zárszámadással egy időben minden évben szükséges, hogy az előző évi költségvetés, jelen esetben a 2019.évi módosításra kerüljön, hogy az előirányzatok a tényleges számokat tartalmazzák. A jelen módosítás érintette a bevétel és kiadás oldalt. A plusz - mínu</text:span><text:span text:style-name="T445">szok egyenlege mindkét oldalon 210 870 e/Ft.</text:span></text:p>
      <text:p text:style-name="P446">A bevételeket illetően a legnagyobb tétel az intézmények finanszírozása, mivel ezt nem csak a kiadási oldalon, hanem a bevételi oldalon is szerepeltetni kell, ennek nagyságrendje +45 660 e/Ft.<text:s/></text:p>
      <text:p text:style-name="P447"/>
      <text:p text:style-name="P448">A __/2020 (VI. 25.) önkormányzati rendelet indokolása</text:p>
      <text:p text:style-name="P449"/>
      <text:p text:style-name="P450">Önkormányzati rendelet 1. § -hoz</text:p>
      <text:p text:style-name="P451"/>
      <text:p text:style-name="P452">Bevételt érintő változások</text:p>
      <text:p text:style-name="P453"/>
      <text:p text:style-name="P454">Működési bevételek<text:tab/><text:tab/><text:tab/><text:tab/><text:tab/><text:tab/><text:tab/>+ <text:s/>43 637 eFt</text:p>
      <text:p text:style-name="P455">Közhatalmi bevételek<text:tab/><text:tab/><text:tab/><text:tab/><text:tab/><text:tab/><text:tab/>- <text:s text:c="2"/>15 610 eFt</text:p>
      <text:p text:style-name="P456">Támogatások<text:tab/><text:tab/><text:tab/><text:tab/><text:tab/><text:tab/><text:tab/><text:tab/>+ 38 295 eFt</text:p>
      <text:p text:style-name="P457">Felhalmozási bevételek<text:tab/><text:tab/><text:tab/><text:tab/><text:tab/><text:tab/>+ 650 155 eFt</text:p>
      <text:p text:style-name="P458">átvett pénzeszközök működési<text:tab/><text:tab/><text:tab/><text:tab/><text:tab/><text:s/>+ <text:s text:c="2"/>3 130 eFt</text:p>
      <text:p text:style-name="P459">átvett pénzeszközök felhalmozási<text:tab/><text:tab/><text:tab/><text:tab/><text:tab/><text:s/>+ 55 116 eFt</text:p>
      <text:p text:style-name="P460">Pénzforgalom nélküli bevételek<text:tab/><text:tab/><text:tab/><text:tab/><text:tab/>- <text:s/>609 513 eFt</text:p>
      <text:p text:style-name="P461">finanszírozási bevételek<text:tab/><text:tab/><text:tab/><text:tab/><text:tab/><text:tab/>+ 45 660 eFt</text:p>
      <text:p text:style-name="P462"><text:tab/><text:tab/><text:tab/><text:tab/><text:tab/><text:tab/><text:tab/>Összesen:<text:tab/>+ 210 870 eFt</text:p>
      <text:p text:style-name="P463"/>
      <text:p text:style-name="P464"/>
      <text:p text:style-name="P465"/>
      <text:p text:style-name="P466">Önkormányzati rendelet 2. §<text:s/>-hoz</text:p>
      <text:p text:style-name="P467"/>
      <text:p text:style-name="P468">Kiadást érintő változások</text:p>
      <text:p text:style-name="P469"/>
      <text:p text:style-name="P470">Személyi juttatásoknál<text:tab/><text:tab/><text:tab/><text:tab/><text:tab/><text:tab/>+ 54 960 eFt</text:p>
      <text:p text:style-name="P471">Munkaadókat terhelő járulékoknál<text:tab/><text:tab/><text:tab/><text:tab/><text:tab/>+ <text:s/>2 354 eFt</text:p>
      <text:p text:style-name="P472">Dologi és egyéb folyó kiadásoknál<text:tab/><text:tab/><text:tab/><text:tab/><text:tab/>+ 97 653 eFt</text:p>
      <text:p text:style-name="P473">Működési célú pénzeszköz átadás<text:tab/><text:tab/><text:tab/><text:tab/><text:tab/>+ 7 000 eFt</text:p>
      <text:p text:style-name="P474">Folyósított ellátások<text:tab/><text:tab/><text:tab/><text:tab/><text:tab/><text:tab/><text:tab/>+ <text:s/>9<text:s/>859 eFt</text:p>
      <text:p text:style-name="P475">Beruházási, felújítási kiadások<text:tab/><text:tab/><text:tab/><text:tab/><text:tab/>+ 56 239 eFt</text:p>
      <text:p text:style-name="P476">Finanszírozási kiadások<text:tab/><text:tab/><text:tab/><text:tab/><text:tab/><text:tab/>+ 44 288 eFt</text:p>
      <text:p text:style-name="P477">Tartalék csökkenés<text:tab/><text:tab/><text:tab/><text:tab/><text:tab/><text:tab/><text:tab/>- 61 483 eFt</text:p>
      <text:p text:style-name="P478"><text:tab/><text:tab/><text:tab/><text:tab/><text:tab/><text:tab/>Összesen:<text:tab/><text:tab/>+ 210 870 eFt</text:p>
      <text:p text:style-name="P479"/>
      <text:p text:style-name="Standard"/>
      <text:p text:style-name="P480">Kérdés-észrevétel?</text:p>
      <text:p text:style-name="P481"/>
      <text:p text:style-name="P482"/>
      <text:soft-page-break/>
      <text:p text:style-name="P483"><text:span text:style-name="T484">Bertalan János:<text:s/></text:span><text:span text:style-name="T485">Amennyiben nincs több kérdés, úgy szavazásra bocs</text:span><text:span text:style-name="T486">átom, aki támogatja a testület általi jóváhagyását, az kérem, hogy szavazzon.</text:span></text:p>
      <text:p text:style-name="P487"><text:s/></text:p>
      <text:p text:style-name="P488"><text:span text:style-name="T489">A Pénzügyi- és gazdasági bizottság <text:s/>10 <text:s/>igen szavazattal, ellenszavazat és tartózkodás nélkül az alábbi határozatot hozta:</text:span></text:p>
      <text:p text:style-name="P490"/>
      <text:p text:style-name="P491">Üröm község Önkormányzat Pénzügyi és Gazdasági Bizottságának</text:p>
      <text:p text:style-name="P492"><text:span text:style-name="T493">22/2020. (VI. 24.) számú határozata</text:span></text:p>
      <text:p text:style-name="P494"/>
      <text:p text:style-name="P495">A Pénzügyi- és Gazdasági Bizottság 10 igen szavazattal, egyhangúlag</text:p>
      <text:list text:style-name="LFO18" text:continue-numbering="true">
        <text:list-item>
          <text:p text:style-name="P496">Támogatja a képviselő-testület felé, hogy a település 2019. évi költségvetésére beterjesztett módosított<text:s/>rendelet-tervezetet elfogadja.<text:s/></text:p>
        </text:list-item>
      </text:list>
      <text:p text:style-name="P497"/>
      <text:list text:style-name="LFO18" text:continue-numbering="true">
        <text:list-item>
          <text:p text:style-name="P498">Felkéri a bizottság elnökét, hogy a bizottság határozatát a testület soros ülésén ismertesse.</text:p>
        </text:list-item>
      </text:list>
      <text:p text:style-name="P499"/>
      <text:p text:style-name="P500">Határidő: 2020. 06. 24.</text:p>
      <text:p text:style-name="P501">Felelős: bizottság elnöke</text:p>
      <text:p text:style-name="P502">10.napirend</text:p>
      <text:p text:style-name="P503"><text:span text:style-name="T504">Üröm Község Önkormányzat<text:s/></text:span><text:span text:style-name="T505">Képviselő-testületének __/2020 számú <text:s/>önkormányzati rendelete a 2019.évi települési költségvetés végrehajtásáról.</text:span></text:p>
      <text:p text:style-name="P506">Előadó: Bizottság elnöke</text:p>
      <text:p text:style-name="P507"/>
      <text:p text:style-name="Standard"><text:span text:style-name="T508">Bertalan János</text:span></text:p>
      <text:p text:style-name="P509">Kérdés-észrevétel?</text:p>
      <text:p text:style-name="P510"/>
      <text:p text:style-name="P511"><text:span text:style-name="T512">Bertalan János:<text:s/></text:span><text:span text:style-name="T513">Amennyiben nincs több kérdés, úgy szavazásra bocsátom, aki támoga</text:span><text:span text:style-name="T514">tja a testület általi jóváhagyását, az kérem, hogy szavazzon.</text:span></text:p>
      <text:p text:style-name="P515"><text:s/></text:p>
      <text:p text:style-name="P516">Üröm község Önkormányzat Pénzügyi és Gazdasági Bizottságának</text:p>
      <text:p text:style-name="P517"><text:span text:style-name="T518">23/2020. (VI.24.) számú határozata</text:span></text:p>
      <text:p text:style-name="P519"/>
      <text:p text:style-name="P520">A Pénzügyi és Gazdasági Bizottság 10 igen szavazattal, egyhangúlag <text:s/>úgy határozott, hogy<text:s/></text:p>
      <text:list text:style-name="LFO19" text:continue-numbering="true">
        <text:list-item>
          <text:p text:style-name="P521"><text:s text:c="2"/>A<text:s/>település 2019.évi költségvetésének végrehajtásáról előkészített rendelet-tervezetet megismerte.<text:s/></text:p>
        </text:list-item>
      </text:list>
      <text:p text:style-name="P522"/>
      <text:soft-page-break/>
      <text:p text:style-name="P523">2.) <text:s/>Megállapítja, hogy az önkormányzat a tervezett bevételeket kimagaslóan (100% felett) teljesítette, míg a kiadásoknál a teljesítés 65%. Az alacsonyabb teljesítés oka a tervezett nagy beruházások 2020-as gazdasági évre történő áthúzódása.</text:p>
      <text:p text:style-name="P524">3.) Megállapítja továbbá, hogy a működtetés fenntartás zavartalan volt az év folyamán, likviditási gondok az önkormányzat gazdálkodásában nem jelentkeztek.</text:p>
      <text:p text:style-name="P525">4.) A település<text:s/>egész évben jó színvonalon működött és az elvégzett felújításokkal, beruházásokkal tovább fejlődött. Támogatja a beszámoló képviselő-testületi elfogadását.</text:p>
      <text:p text:style-name="P526">5.) Felkéri a bizottság elnökét, hogy a határozatot a képviselő-testület soros ülésén ismertesse. <text:s/></text:p>
      <text:p text:style-name="P527">Határidő: 2020. 06. 24.</text:p>
      <text:p text:style-name="P528">Felelős: bizottság elnöke</text:p>
      <text:p text:style-name="P529">11.napirend</text:p>
      <text:p text:style-name="P530">Üröm Község Képviselő-testületének …/2020.számú rendelete a település 3/2020.(02.14) számú rendelete a település 2020. évi költségvetéséről módosításáról.</text:p>
      <text:p text:style-name="P531">Előadó: Bizottság elnöke</text:p>
      <text:p text:style-name="P532"/>
      <text:p text:style-name="Standard"><text:span text:style-name="T533">Bertalan János</text:span></text:p>
      <text:p text:style-name="P534">Kérdés-észrevétel?</text:p>
      <text:p text:style-name="P535"/>
      <text:p text:style-name="P536"/>
      <text:p text:style-name="P537"><text:span text:style-name="T538">Bertalan János:<text:s/></text:span><text:span text:style-name="T539">Amennyiben nincs több kérdés, úgy szavazásra bocsátom, aki támogatja a testület általi jóváhagyását, az kérem, hogy szavazzon.</text:span></text:p>
      <text:p text:style-name="P540"><text:s/></text:p>
      <text:p text:style-name="P541"><text:span text:style-name="T542">A Pénzügyi- és gazdasági bizottság 10 <text:s text:c="2"/>igen szavazattal, ellenszavazat és<text:s/></text:span><text:span text:style-name="T543">tartózkodás nélkül az alábbi határozatot hozta:</text:span></text:p>
      <text:p text:style-name="P544"/>
      <text:p text:style-name="P545"/>
      <text:p text:style-name="P546">Üröm község Önkormányzat Pénzügyi és Gazdasági Bizottságának</text:p>
      <text:p text:style-name="P547"><text:span text:style-name="T548">24/2020. (VI.24.) számú határozata</text:span></text:p>
      <text:p text:style-name="P549">A Pénzügyi és Gazdasági Bizottság 10 igen szavazattal, egyhangúlag <text:s/>úgy határozott, hogy<text:s/></text:p>
      <text:list text:style-name="LFO20" text:continue-numbering="true">
        <text:list-item>
          <text:p text:style-name="P550">Támogatja a<text:s/>képviselő-testület felé, hogy a település 2020. évi költségvetésére beterjesztett módosított rendelet-tervezetet elfogadja.<text:s/></text:p>
        </text:list-item>
        <text:list-item>
          <text:p text:style-name="P551">Felkéri a bizottság elnökét, hogy a bizottság határozatát a testület soros ülésén ismertesse.</text:p>
        </text:list-item>
      </text:list>
      <text:p text:style-name="P552"/>
      <text:p text:style-name="P553">Határidő: 2020. 06. 24.</text:p>
      <text:p text:style-name="P554">Felelős: bizottság elnöke</text:p>
      <text:p text:style-name="P555"/>
      <text:p text:style-name="P556">12. napirend</text:p>
      <text:h text:style-name="P557" text:outline-level="1">Jelentés a 2019.évi belső ellenőrzési terv végrehajtásáról, összefoglalva az ellenőrzések megállapításait, javaslatait.</text:h>
      <text:p text:style-name="P558">Előadó: Bizottság elnöke</text:p>
      <text:p text:style-name="P559"/>
      <text:p text:style-name="P560"><text:span text:style-name="T561">Bertalan János:<text:s/></text:span><text:span text:style-name="T562">Az összefoglaló belső ellenőrzési jelentés írásban készült el.<text:s/></text:span><text:span text:style-name="T563">Pozitívuma, hogy az év során a vizsgált témákat tekintve kirívó szabálytalanságot nem tárt fel, a kisebb hiányosságok korrigálása pedig megtörtént.</text:span></text:p>
      <text:p text:style-name="P564">Kérdés-észrevétel?</text:p>
      <text:p text:style-name="P565"/>
      <text:p text:style-name="P566"><text:span text:style-name="T567">Bertalan János:<text:s/></text:span><text:span text:style-name="T568">Amennyiben nincs több kérdés, úgy szavazásra bocsátom, aki támogatja a t</text:span><text:span text:style-name="T569">estület általi jóváhagyását, az kérem, hogy szavazzon.</text:span></text:p>
      <text:p text:style-name="P570"><text:s/></text:p>
      <text:p text:style-name="P571">A Pénzügyi és Gazdasági Bizottság 10 igen szavazattal, ellenszavazat és tartózkodás nélkül az alábbi határozatot hozta.</text:p>
      <text:p text:style-name="P572"><text:s text:c="10"/>Üröm község Önkormányzat Pénzügyi és Gazdasági Bizottságának</text:p>
      <text:p text:style-name="P573"><text:span text:style-name="T574">25</text:span><text:span text:style-name="T575">/2020. (VI. 24.) számú határozata</text:span></text:p>
      <text:p text:style-name="P576">A Pénzügyi és Gazdasági Bizottság 10 igen szavazattal, egyhangúlag úgy határozott, hogy<text:s/></text:p>
      <text:list text:style-name="LFO21" text:continue-numbering="true">
        <text:list-item>
          <text:p text:style-name="P577">Javasolja a Képviselő-testületnek a 2019. évi belső ellenőrzés megállapításairól szóló éves jelentés elfogadását.</text:p>
        </text:list-item>
        <text:list-item>
          <text:p text:style-name="P578"><text:s/>Felkéri a<text:s/>bizottság elnökét, hogy a határozatot a képviselő-testület soros ülésén ismertesse.</text:p>
        </text:list-item>
      </text:list>
      <text:p text:style-name="P579"/>
      <text:p text:style-name="P580"><text:s text:c="3"/>Határidő: azonnal</text:p>
      <text:p text:style-name="P581"><text:s text:c="3"/>Felelős: Bizottság elnöke</text:p>
      <text:p text:style-name="P582"/>
      <text:p text:style-name="P583"/>
      <text:p text:style-name="P584">13.napirend</text:p>
      <text:p text:style-name="P585">Előterjesztés Üröm Község 2020.évi közbeszerzési tervének elfogadására</text:p>
      <text:p text:style-name="P586">Előadó: Bizottság elnöke</text:p>
      <text:p text:style-name="P587"/>
      <text:p text:style-name="P588"><text:span text:style-name="T589">Bertalan J</text:span><text:span text:style-name="T590">ános</text:span>: A terv előkészítését és testület által történő elfogadását a Kbtv írja elő. A 2020. évre az alábbi közbeszerzéseket tervezzük.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soft-page-break/>
            <text:p text:style-name="P598"><text:span text:style-name="T599">Villamos energia beszerzés<text:s/></text:span></text:p>
          </table:table-cell>
          <table:table-cell table:style-name="TableCell600">
            <text:p text:style-name="P601"><text:span text:style-name="T602">20 millió Ft</text:span></text:p>
          </table:table-cell>
          <table:table-cell table:style-name="TableCell603">
            <text:p text:style-name="P604"><text:span text:style-name="T605">2020. szeptember</text:span></text:p>
          </table:table-cell>
        </table:table-row>
        <table:table-row table:style-name="TableRow606">
          <table:table-cell table:style-name="TableCell607">
            <text:p text:style-name="P608"><text:span text:style-name="T609">Bécsi út – Újvári út csatornabővítés</text:span></text:p>
          </table:table-cell>
          <table:table-cell table:style-name="TableCell610">
            <text:p text:style-name="P611"><text:span text:style-name="T612">150 millió Ft</text:span></text:p>
          </table:table-cell>
          <table:table-cell table:style-name="TableCell613">
            <text:p text:style-name="P614">2020.<text:s/>október</text:p>
          </table:table-cell>
        </table:table-row>
        <table:table-row table:style-name="TableRow615">
          <table:table-cell table:style-name="TableCell616">
            <text:p text:style-name="P617"><text:span text:style-name="T618">élelmiszer beszerzés</text:span></text:p>
          </table:table-cell>
          <table:table-cell table:style-name="TableCell619">
            <text:p text:style-name="P620"><text:span text:style-name="T621">20 millió Ft</text:span></text:p>
          </table:table-cell>
          <table:table-cell table:style-name="TableCell622">
            <text:p text:style-name="P623">2020. szeptember</text:p>
          </table:table-cell>
        </table:table-row>
        <table:table-row table:style-name="TableRow624">
          <table:table-cell table:style-name="TableCell625">
            <text:p text:style-name="P626">síkosság-mentesítés</text:p>
          </table:table-cell>
          <table:table-cell table:style-name="TableCell627">
            <text:p text:style-name="P628">40 millió Ft</text:p>
          </table:table-cell>
          <table:table-cell table:style-name="TableCell629">
            <text:p text:style-name="P630">2020. szeptember</text:p>
          </table:table-cell>
        </table:table-row>
      </table:table>
      <text:p text:style-name="P631"/>
      <text:p text:style-name="P632">Kérdés-észrevétel?</text:p>
      <text:p text:style-name="P633"/>
      <text:p text:style-name="P634"><text:span text:style-name="T635">Bertalan János:<text:s/></text:span><text:span text:style-name="T636">Amennyiben nincs több kérdés, úgy szavazásra bocsátom, aki támogatja a testület általi<text:s/></text:span><text:span text:style-name="T637">jóváhagyását, az kérem, hogy szavazzon.</text:span></text:p>
      <text:p text:style-name="P638"><text:s/></text:p>
      <text:p text:style-name="P639">A Pénzügyi és Gazdasági Bizottság 10 igen szavazattal, ellenszavazat és tartózkodás nélkül az alábbi határozatot hozta.</text:p>
      <text:p text:style-name="P640"><text:s text:c="10"/>Üröm község Önkormányzat Pénzügyi és Gazdasági Bizottságának</text:p>
      <text:p text:style-name="P641"><text:span text:style-name="T642">26/2020. (VI. 24.)<text:s/></text:span><text:span text:style-name="T643">számú határozata</text:span></text:p>
      <text:p text:style-name="P644">A Pénzügyi és Gazdasági Bizottság 10 igen szavazattal, egyhangúlag úgy határozott, hogy<text:s/></text:p>
      <text:p text:style-name="P645"/>
      <text:list text:style-name="LFO22" text:continue-numbering="true">
        <text:list-item>
          <text:p text:style-name="P646"><text:span text:style-name="T647">Támogatja a képviselő-testület felé, hogy a</text:span>z előterjesztésben foglaltakat megismerte, az abban foglaltakkal egyetért és mindezekre<text:s/>figyelemmel a 2020. évi közbeszerzési tervet javasolja jóváhagyásra.<text:s/></text:p>
        </text:list-item>
      </text:list>
      <text:p text:style-name="P648"/>
      <text:p text:style-name="P649">(2) Felkéri a bizottság elnökét, hogy a jelen határozatot a képviselő-testület soros ülésén ismertesse.</text:p>
      <text:p text:style-name="P650"/>
      <text:p text:style-name="P651">Határidő: azonnal</text:p>
      <text:p text:style-name="P652">Felelős: Bizottság elnöke</text:p>
      <text:p text:style-name="P653"/>
      <text:p text:style-name="P654">14.napirend:</text:p>
      <text:p text:style-name="P655">Tájékoztatás a település 2020. évi kátyúzási munkálatairól (szóbeli)</text:p>
      <text:p text:style-name="P656">Előadó: Bizottság elnöke</text:p>
      <text:p text:style-name="Standard"/>
      <text:p text:style-name="Standard"><text:bookmark-start text:name="_Hlk43803834"/><text:span text:style-name="T657">Bertalan János</text:span><text:s/><text:span text:style-name="T658">Kérdés-észrevétel?</text:span></text:p>
      <text:p text:style-name="P659"><text:span text:style-name="T660">Bertalan János:<text:s/></text:span><text:span text:style-name="T661">Amennyiben nincs több kérdés, úgy szavazásra bocsátom, aki támogatja a testület általi jóváhagyását, az kérem, hogy szavazzon.</text:span></text:p>
      <text:p text:style-name="P662"><text:s/></text:p>
      <text:p text:style-name="P663"><text:span text:style-name="T664">A Pé</text:span><text:span text:style-name="T665">nzügyi- és Gazdasági bizottság 10 <text:s text:c="2"/>igen szavazattal, ellenszavazat és tartózkodás nélkül az alábbi határozatot hozta:</text:span></text:p>
      <text:p text:style-name="P666"/>
      <text:p text:style-name="P667"/>
      <text:p text:style-name="P668"><text:s text:c="10"/>Üröm község Önkormányzat Pénzügyi és Gazdasági Bizottságának</text:p>
      <text:p text:style-name="P669"><text:span text:style-name="T670">27/2020. (VI. 24.) számú határozata</text:span></text:p>
      <text:p text:style-name="P671">A Pénzügyi és<text:s/>Gazdasági Bizottság 10 igen szavazattal, egyhangúlag úgy határozott, hogy<text:s/></text:p>
      <text:p text:style-name="P672">(1) Támogatja a képviselő-testület felé, hogy<text:s/></text:p>
      <text:p text:style-name="P673">(2) Felkéri a bizottság elnökét, hogy a jelen határozatot a képviselő-testület soros ülésén ismertesse.</text:p>
      <text:p text:style-name="P674"/>
      <text:p text:style-name="P675">Határidő: azonnal</text:p>
      <text:p text:style-name="P676">Felelős: Bizottság elnöke<text:bookmark-end text:name="_Hlk43803834"/></text:p>
      <text:p text:style-name="P677"/>
      <text:p text:style-name="P678">15.napirend:</text:p>
      <text:p text:style-name="P679">Tájékoztató a non-profit szervezeteknek 2019.évben nyújtott támogatások cél szerinti felhasználásnak tapasztalatairól, a támogatott szervezetek éves beszámolóinak ismertetése.</text:p>
      <text:p text:style-name="P680">Előadó: Bizottság elnöke</text:p>
      <text:p text:style-name="P681"/>
      <text:p text:style-name="P682"><text:span text:style-name="T683">Bertalan János:<text:s/></text:span>A képviselő-testület munkaterve szerint az áprilisi soros ülésének napirendjei közé vette fel a non-profit szervezetek 2019. évi támogatásának felhasználásáról szóló tájékoztatót.<text:s/></text:p>
      <text:p text:style-name="P684"/>
      <text:p text:style-name="P685">A beszámolókból, továbbá a belső ellenőrzés keretében a független belső ellenőr által tett megállapításokból összességében az állapítható meg, hogy a támogatott szervezetek többsége cél szerint és jogszerűen használta fel a nyújtott támogatásokat.</text:p>
      <text:p text:style-name="P686">Kisebb hiányosságok az adminisztrációban voltak, melyek pótlása utólagosan megtörtént.<text:s/></text:p>
      <text:p text:style-name="P687"/>
      <text:p text:style-name="P688">Kérdés-észrevétel?</text:p>
      <text:p text:style-name="P689"><text:span text:style-name="T690">Bertalan János:<text:s/></text:span><text:span text:style-name="T691">Amennyiben nincs több kérdés, úgy szavazásra bocsátom, aki támogatja a testület általi jóváhagyását, az kérem, hogy szavazzon.</text:span></text:p>
      <text:p text:style-name="P692"><text:s/></text:p>
      <text:p text:style-name="P693"><text:span text:style-name="T694">A Pénzügyi- és Gazdasági bizottság 10 <text:s text:c="2"/>igen szavazattal, ellenszavazat és<text:s/></text:span><text:span text:style-name="T695">tartózkodás nélkül az alábbi határozatot hozta:</text:span></text:p>
      <text:p text:style-name="P696"/>
      <text:p text:style-name="P697"><text:s text:c="10"/>Üröm község Önkormányzat Pénzügyi és Gazdasági Bizottságának</text:p>
      <text:p text:style-name="P698"><text:span text:style-name="T699">28/2020. (VI. 24.) számú határozata</text:span></text:p>
      <text:p text:style-name="P700">A Pénzügyi- és Gazdasági Bizottság 10 igen szavazattal, egyhangúlag úgy határozott, hogy<text:s/></text:p>
      <text:p text:style-name="P701"/>
      <text:list text:style-name="LFO23" text:continue-numbering="true">
        <text:list-item>
          <text:p text:style-name="P702">Az írásos<text:s/>előterjesztésben, továbbá annak mellékleteként csatolt beszámolóból megállapítja, hogy az önkormányzat által 2019-ben a pályázó non-profit szervezeteknek nyújtott támogatások cél szerint és jogszerűen kerültek felhasználásra.</text:p>
        </text:list-item>
      </text:list>
      <text:p text:style-name="P703"/>
      <text:soft-page-break/>
      <text:list text:style-name="LFO23" text:continue-numbering="true">
        <text:list-item>
          <text:p text:style-name="P704">Mindezeket alátámasztják a belső ellenőr megállapításai és a támogatott szervezetek által leadott éves beszámolók.</text:p>
        </text:list-item>
      </text:list>
      <text:p text:style-name="P705"/>
      <text:list text:style-name="LFO23" text:continue-numbering="true">
        <text:list-item>
          <text:p text:style-name="P706">Megállapítja, hogy mindezek mellett van olyan támogatott szervezet (1), aki a tervezett beruházása nagyságra tekintettel elkülönített számlán kezeli a kapott céltámogatást, melynek felhasználására abban az esetben kerül sor, ha a beruházás teljes költsége rendelkezésére áll.<text:s/></text:p>
        </text:list-item>
      </text:list>
      <text:p text:style-name="Listaszerűbekezdés"/>
      <text:list text:style-name="LFO23" text:continue-numbering="true">
        <text:list-item>
          <text:p text:style-name="P707">Mindezekre figyelemmel a beszámolót és a határozati javaslatot a 2019. évi támogatásokról a beszámolót jóváhagyja.</text:p>
        </text:list-item>
      </text:list>
      <text:p text:style-name="P708"/>
      <text:list text:style-name="LFO23" text:continue-numbering="true">
        <text:list-item>
          <text:p text:style-name="P709">Felkéri a bizottság elnökét, hogy a jelen határozatot a képviselő-testület soros ülésén ismertesse.</text:p>
        </text:list-item>
      </text:list>
      <text:p text:style-name="P710"/>
      <text:p text:style-name="P711">Határidő: azonnal</text:p>
      <text:p text:style-name="P712">Felelős: Bizottság elnöke</text:p>
      <text:p text:style-name="P713"/>
      <text:p text:style-name="P714">16.napirend</text:p>
      <text:h text:style-name="P715" text:outline-level="1">Előterjesztés a 1045 hrsz-u ingatlan adás-vételére</text:h>
      <text:p text:style-name="P716">Előadó: Bizottság elnöke</text:p>
      <text:p text:style-name="P717"><text:span text:style-name="T718">Bertalan János</text:span><text:span text:style-name="T719">:<text:s/></text:span>A 2020.év tavaszán<text:s/>lezajlott járvány okozta veszélyhelyzet -továbbá az ezzel összefüggő állami finanszírozás megszorításai- az Ürömi Önkormányzatnál is számottevően jelentkeztek.</text:p>
      <text:p text:style-name="P720">A gépjármű adó 2020.évi elvonása, az iparűzési adót fizető vállalkozások bevételeinek szűkülése,<text:s/>megszűnése a település 2020.évi költségvetésének újragondolását, módosítását eredményezte.</text:p>
      <text:p text:style-name="P721">Ezzel összefüggésben a folyamatban levő fejlesztések fedezetének biztosítására szükségessé vált az önkormányzat tulajdonában álló ingatlan eladás.</text:p>
      <text:p text:style-name="P722">Az Üröm 1045 hrsz-ú belterületi ingatlan Üröm Község Önkormányzata tulajdonában áll. Az ingatlan területe: 14515 m2, Rókahegy -1 kertvárosias övezeti besorolású, 30%-os beépíthetőséggel.</text:p>
      <text:p text:style-name="P723">Az ingatlant az <text:s/>Igazságügyi Műszaki szakértői vélemény 350 millió Ft + Áfa összegre értékelte. A területen kb. 30.400 m3 meddőhányóból származó - nem veszélyes hulladéknak minősülő – köves föld kevert törmelék található.</text:p>
      <text:p text:style-name="P724">Az értékesítésre irányadó a 21/2014(IX.11) számú önkormányzati rendelettel módosított 27/2012(X.31) számú önkormányzati<text:s/>rendelet az önkormányzat vagyonáról és a vagyongazdálkodás szabályairól, melynek 11.§.-15.§.- ai részletezik a vagyonelemek hasznosítási szabályait.</text:p>
      <text:p text:style-name="Standard"><text:bookmark-start text:name="_Hlk43804209"/><text:span text:style-name="T725">Bertalan János</text:span></text:p>
      <text:p text:style-name="P726">Kérdés-észrevétel?</text:p>
      <text:p text:style-name="P727"/>
      <text:p text:style-name="P728"><text:span text:style-name="T729">Bertalan János:<text:s/></text:span><text:span text:style-name="T730">Amennyiben nincs több kérdés, úgy szavazásra bocsátom, a</text:span><text:span text:style-name="T731">ki támogatja a testület általi jóváhagyását, az kérem, hogy szavazzon.</text:span></text:p>
      <text:p text:style-name="P732"><text:s/></text:p>
      <text:soft-page-break/>
      <text:p text:style-name="P733"><text:span text:style-name="T734">A Pénzügyi- és Gazdasági bizottság <text:s/>10 <text:s/>igen szavazattal, ellenszavazat és tartózkodás nélkül az alábbi határozatot hozta:</text:span></text:p>
      <text:p text:style-name="P735"/>
      <text:p text:style-name="P736"/>
      <text:p text:style-name="P737"><text:s text:c="10"/>Üröm község Önkormányzat Pénzügyi és Gazdasági Bizottságának</text:p>
      <text:p text:style-name="P738"><text:span text:style-name="T739">29/2020. (VI. 24.) számú határozata</text:span></text:p>
      <text:p text:style-name="P740"/>
      <text:p text:style-name="P741">A Pénzügyi- és Gazdasági Bizottság 10 igen szavazattal, egyhangúlag úgy határozott, hogy<text:s/></text:p>
      <text:p text:style-name="P742"/>
      <text:p text:style-name="P743">(1) Támogatja a képviselő-testület felé, hogy <text:s/>az ürömi 1045 hrsz alatti belterületi ingatlan eladásra meghirdetése<text:s/>az előterjesztett pályázati felhívás alapján megtörténjen.</text:p>
      <text:p text:style-name="P744">(2) Felkéri a bizottság elnökét, hogy a jelen határozatot a képviselő-testület soros ülésén ismertesse.</text:p>
      <text:p text:style-name="P745"/>
      <text:p text:style-name="P746">Határidő:azonnal</text:p>
      <text:p text:style-name="P747">Felelős: Bizottság elnöke</text:p>
      <text:p text:style-name="P748"/>
      <text:p text:style-name="P749"><text:bookmark-end text:name="_Hlk43804209"/>17.napirend</text:p>
      <text:h text:style-name="P750" text:outline-level="1">Előterjesztés az<text:s/>Egészségházban található 21 m2 területű önkormányzati ingatlan bérbeadására</text:h>
      <text:p text:style-name="P751">Előadó: Bizottság elnöke</text:p>
      <text:p text:style-name="P752"/>
      <text:p text:style-name="P753"><text:span text:style-name="T754">Bertalan János</text:span><text:span text:style-name="T755">:<text:s/></text:span>Az egészségházban megüresedett 21,31 m2 alapterületű helység.</text:p>
      <text:p text:style-name="P756">Víz, csatorna, villany gáz közművek az Egészségházban be vannak vezetve. Jó<text:s/>állapotú, üresen álló helység. Mosdóhelységek ( személyzeti és ügyfél) a folyosón találhatók. A bérlemény hasznosítási lehetőségeit nem korlátozza a Képviselő-testület. A bérlemény meghirdetését javaslom. Minimum bérleti díjnak javaslom a 35.000.-Ft.+ Áfa/hó összeget azzal , hogy a pályázati felhívásban foglaltak szerint benyújtott pályázatok közül a legtöbbet ajánló pályázó nyeri el a bérleti jogot. A bérleti jog időtartama 5 év.</text:p>
      <text:p text:style-name="Normál"/>
      <text:p text:style-name="Normál"/>
      <text:p text:style-name="Standard"><text:span text:style-name="T757">Bertalan János</text:span></text:p>
      <text:p text:style-name="P758">Kérdés-észrevétel?</text:p>
      <text:p text:style-name="P759"/>
      <text:p text:style-name="P760"/>
      <text:p text:style-name="P761"><text:span text:style-name="T762">Bertalan János:<text:s/></text:span><text:span text:style-name="T763">Amennyiben nincs több k</text:span><text:span text:style-name="T764">érdés, úgy szavazásra bocsátom, aki támogatja a testület általi jóváhagyását, az kérem, hogy szavazzon.</text:span></text:p>
      <text:p text:style-name="P765"><text:s/></text:p>
      <text:p text:style-name="P766"><text:span text:style-name="T767">A Pénzügyi- és gazdasági bizottság</text:span><text:span text:style-name="T768"><text:s/>10</text:span><text:span text:style-name="T769"><text:s text:c="4"/>igen szavazattal, ellenszavazat és tartózkodás nélkül az alábbi határozatot hozta:</text:span></text:p>
      <text:p text:style-name="P770"/>
      <text:p text:style-name="P771"/>
      <text:p text:style-name="P772"><text:s text:c="10"/>Üröm község<text:s/>Önkormányzat Pénzügyi és Gazdasági Bizottságának</text:p>
      <text:p text:style-name="P773"><text:span text:style-name="T774">30/2020. (VI. 24.) számú határozata</text:span></text:p>
      <text:p text:style-name="P775"/>
      <text:p text:style-name="Normál"><text:span text:style-name="T776">(1) Támogatja a képviselő-testület felé, hogy<text:s/></text:span>nyilvános pályázati felhívást tegyen közzé az Üröm, Dózsa György út 34.szám alatt levő,3152/3 hrsz-u 21,31 m2<text:s/>alapterületű helyiség határozott időre történő bérbeadására.</text:p>
      <text:p text:style-name="P777"/>
      <text:p text:style-name="P778">(2) Felkéri a bizottság elnökét, hogy a jelen határozatot a képviselő-testület soros ülésén ismertesse.</text:p>
      <text:p text:style-name="P779"/>
      <text:p text:style-name="P780">Határidő: Felelős: Bizottság elnöke</text:p>
      <text:p text:style-name="P781"/>
      <text:p text:style-name="P782">18.napirend</text:p>
      <text:p text:style-name="Normál"><text:span text:style-name="T783">Vis maior pályázat (2019) Cigány-árok he</text:span><text:span text:style-name="T784">lyreállítási munkáihoz elnyert támogatás önerő biztosítása (111/2019 (09.18) és 129/2019(10.10) sz. önk. határozat visszavonása)<text:s/></text:span></text:p>
      <text:p text:style-name="P785">Előadó: Bizottság elnöke</text:p>
      <text:p text:style-name="Standard"><text:span text:style-name="T786">Bertalan János</text:span></text:p>
      <text:p text:style-name="P787">Kérdés-észrevétel?</text:p>
      <text:p text:style-name="P788"/>
      <text:p text:style-name="P789"><text:span text:style-name="T790">Bertalan János:<text:s/></text:span><text:span text:style-name="T791">Amennyiben nincs több kérdés, úgy szavazásra bocsá</text:span><text:span text:style-name="T792">tom, aki támogatja a testület általi jóváhagyását, az kérem, hogy szavazzon.</text:span></text:p>
      <text:p text:style-name="P793"><text:s/></text:p>
      <text:p text:style-name="P794"><text:span text:style-name="T795">A Pénzügyi- és gazdasági bizottság<text:s/></text:span><text:span text:style-name="T796">10</text:span><text:span text:style-name="T797"><text:s text:c="3"/>igen szavazattal, ellenszavazat és tartózkodás nélkül az alábbi határozatot hozta:</text:span></text:p>
      <text:p text:style-name="P798"/>
      <text:p text:style-name="P799"><text:s text:c="10"/>Üröm község Önkormányzat Pénzügyi és<text:s/>Gazdasági Bizottságának</text:p>
      <text:p text:style-name="P800"><text:span text:style-name="T801">31/2020. (VI. 24.) számú határozata</text:span></text:p>
      <text:p text:style-name="Normál"><text:span text:style-name="T802">1.)A Pénzügyi- és Gazdasági Bizottság<text:s/></text:span><text:span text:style-name="T803">10</text:span><text:span text:style-name="T804"><text:s/>igen szavazattal, egyhangúlag javasolja a Képviselő-testületnek, hogy vonja vissza a</text:span><text:s/>111/2019 (IX. 18.) Kt. számú határozatát , <text:s/>a 129/2019 ( X.10) Kt., számú határozatát, valamint a 139/2019(X.30) Kt. számú határozatát .</text:p>
      <text:p text:style-name="P805"/>
      <text:p text:style-name="P806">2.)Fogadja el, hogy a 300 fm -es megrongálódott partfal helyreállítására a Támogatási szerződés szerinti <text:s/>csökkentett támogatási összeg (27.702.000.-Ft) hatására saját forrásként <text:s/>10%-ot, 3.078.000.-Ft önrészt biztosít a 2020.évi költségvetésének cél tartaléka terhére.</text:p>
      <text:p text:style-name="P807"/>
      <text:p text:style-name="P808">3/ Nyilatkozzon arról, hogy a káreseményhez kapcsolódóan biztosítással nem rendelkezik, az önkormányzatnak kizárólag az intézményeire van biztosítása. Az előállt vis maior helyzetet ( Cigány ároknál) kizárólag önerőből nem tudja megoldani, ugyanakkora károsult partszakasz mentén nagyértékű magántulajdonú épületek vannak, melyek az érintett partszakasz helyreállítása hiányában egy újabb természeti csapást követően komoly károkat szenvednének.</text:p>
      <text:p text:style-name="P809">Nyilatkozzon arról, hogy vállalja a károsodott ingatlannak a költséghatékonyság és<text:s/><text:soft-page-break/>megvalósíthatóság szempontjára tekintettel történő helyreállítását.</text:p>
      <text:p text:style-name="P810"/>
      <text:p text:style-name="P811">Határidő: azonnal</text:p>
      <text:p text:style-name="P812">felelős Bizottság elnöke</text:p>
      <text:p text:style-name="P813"/>
      <text:p text:style-name="P814">4.) Felkéri a bizottság elnökét, hogy a<text:s/>jelen határozatot a képviselő-testület soros ülésén ismertesse.</text:p>
      <text:p text:style-name="P815"/>
      <text:p text:style-name="P816">Határidő: azonnal</text:p>
      <text:p text:style-name="P817">Felelős: Bizottság elnöke</text:p>
      <text:p text:style-name="P818"/>
      <text:p text:style-name="P819">Egyéb napirend nem volt, Bertalan János a Pénzügyi és Gazdasági Bizottság elnöke bezárja az ülést.</text:p>
      <text:p text:style-name="P820"><text:tab/><text:tab/><text:tab/><text:tab/><text:tab/>Kmf.</text:p>
      <text:p text:style-name="P821"/>
      <text:p text:style-name="Normál">Bertalan János<text:s/><text:tab/><text:tab/><text:tab/><text:tab/><text:tab/><text:tab/>Forró Tiborné</text:p>
      <text:p text:style-name="Normál">bizottság elnöke<text:tab/><text:tab/><text:tab/><text:tab/><text:tab/><text:tab/>jegyzőkönyv hitelesítő</text:p>
      <text:p text:style-name="Normál"/>
      <text:p text:style-name="Normál"/>
      <text:p text:style-name="Normál"/>
      <text:p text:style-name="Normál">A jegyzőkönyvet készítette:</text:p>
      <text:p text:style-name="Normál"/>
      <text:p text:style-name="Normál"/>
      <text:p text:style-name="Normál">Takács Viktória</text:p>
      <text:p text:style-name="Normál">Pénzügyi és Adóiroda vezető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Listaszerűbekezdés" style:display-name="Listaszerű bekezdés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uborékszöveg" style:display-name="Buborékszöveg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SzövegtörzsChar" style:display-name="Szövegtörzs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uborékszövegChar" style:display-name="Buborékszöveg Char" style:family="text">
      <style:text-properties style:font-name="Tahoma" style:font-name-asian="Tahoma" style:font-name-complex="Tahoma" fo:font-size="8pt" style:font-size-asian="8pt" style:font-size-complex="8pt"/>
    </style:style>
    <style:style style:name="Nincstérköz" style:display-name="Nincs térköz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imes New Roman" style:font-name-asian="Times New Roman" style:font-name-complex="Times New Roman" fo:color="#000000" style:letter-kerning="false" style:language-asian="hu" style:country-asian="HU" style:language-complex="ar" style:country-complex="SA" fo:hyphenate="tru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" style:display-name="Élőfej Char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WW_CharLFO1LVL1" style:family="text">
      <style:text-properties style:font-name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 style:font-size-complex="12pt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2pt" style:font-size-asian="12pt" style:font-size-complex="12pt"/>
    </style:style>
    <text:list-style style:name="WW8Num5" style:display-name="WW8Num5">
      <text:list-level-style-number text:level="1" text:style-name="WW_CharLFO5LVL1" style:num-suffix=")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text:list-style style:name="WW8Num6" style:display-name="WW8Num6">
      <text:list-level-style-number text:level="1" text:style-name="WW_CharLFO6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size="12pt" style:font-size-asian="12pt" style:font-size-complex="12pt"/>
    </style:style>
    <text:list-style style:name="WW8Num9" style:display-name="WW8Num9">
      <text:list-level-style-number text:level="1" text:style-name="WW_CharLFO9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 style:font-size-complex="12pt"/>
    </style:style>
    <text:list-style style:name="WW8Num10" style:display-name="WW8Num10">
      <text:list-level-style-number text:level="1" text:style-name="WW_CharLFO10LVL1" style:num-suffix=".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text:list-style style:name="WW8Num11" style:display-name="WW8Num11">
      <text:list-level-style-number text:level="1" text:style-name="WW_CharLFO11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text:list-style style:name="WW8Num12" style:display-name="WW8Num12">
      <text:list-level-style-number text:level="1" text:style-name="WW_CharLFO12LVL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Times New Roman" style:font-name-complex="Times New Roman"/>
    </style:style>
    <style:style style:name="WW_CharLFO19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)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125in" text:list-level-position-and-space-mode="label-alignment">
          <style:list-level-label-alignment text:label-followed-by="listtab" fo:margin-left="1.1666in" fo:text-indent="-0.1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125in" text:list-level-position-and-space-mode="label-alignment">
          <style:list-level-label-alignment text:label-followed-by="listtab" fo:margin-left="2.6666in" fo:text-indent="-0.1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125in" text:list-level-position-and-space-mode="label-alignment">
          <style:list-level-label-alignment text:label-followed-by="listtab" fo:margin-left="4.1666in" fo:text-indent="-0.125in"/>
        </style:list-level-properties>
      </text:list-level-style-number>
    </text:list-style>
    <text:list-style style:name="LFO19">
      <text:list-level-style-number text:level="1" text:style-name="WW_CharLFO19LVL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)" style:num-format="1">
        <style:list-level-properties text:space-before="-0.0833in" text:min-label-width="0.25in" text:list-level-position-and-space-mode="label-alignment">
          <style:list-level-label-alignment text:label-followed-by="listtab" fo:margin-left="0.1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125in" text:list-level-position-and-space-mode="label-alignment">
          <style:list-level-label-alignment text:label-followed-by="listtab" fo:margin-left="1.1666in" fo:text-indent="-0.125in"/>
        </style:list-level-properties>
      </text:list-level-style-number>
      <text:list-level-style-number text:level="4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125in" text:list-level-position-and-space-mode="label-alignment">
          <style:list-level-label-alignment text:label-followed-by="listtab" fo:margin-left="2.6666in" fo:text-indent="-0.125in"/>
        </style:list-level-properties>
      </text:list-level-style-number>
      <text:list-level-style-number text:level="7" style:num-suffix="." style:num-format="1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416in" text:min-label-width="0.125in" text:list-level-position-and-space-mode="label-alignment">
          <style:list-level-label-alignment text:label-followed-by="listtab" fo:margin-left="4.1666in" fo:text-indent="-0.125in"/>
        </style:list-level-properties>
      </text:list-level-style-number>
    </text:list-style>
    <text:list-style style:name="LFO21">
      <text:list-level-style-number text:level="1" style:num-suffix=".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Élőfej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Élőfej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EGYZŐKÖNYV</dc:title>
    <meta:initial-creator>Tóth Zsuzsi</meta:initial-creator>
    <dc:creator>Jegyzo</dc:creator>
    <meta:creation-date>2020-07-09T13:18:00Z</meta:creation-date>
    <dc:date>2020-07-13T10:36:00Z</dc:date>
    <meta:print-date>2020-07-13T08:39:00Z</meta:print-date>
    <meta:template xlink:href="Normal" xlink:type="simple"/>
    <meta:editing-cycles>11</meta:editing-cycles>
    <meta:editing-duration>PT6120S</meta:editing-duration>
    <meta:document-statistic meta:page-count="20" meta:paragraph-count="70" meta:word-count="4446" meta:character-count="35055" meta:row-count="255" meta:non-whitespace-character-count="30679"/>
  </office:meta>
</office:document-meta>
</file>