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font-size="12pt" style:font-size-asian="12pt" style:font-size-complex="12pt"/>
    </style:style>
    <style:style style:name="P3" style:parent-style-name="Heading" style:family="paragraph"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5" style:parent-style-name="Standard" style:family="paragraph">
      <style:paragraph-properties fo:text-align="center"/>
    </style:style>
    <style:style style:name="T6" style:parent-style-name="Bekezdésalapbetűtípusa" style:family="text">
      <style:text-properties fo:font-size="12pt" style:font-size-asian="12pt" style:font-size-complex="12pt" fo:language="hu" fo:country="HU"/>
    </style:style>
    <style:style style:name="T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8" style:parent-style-name="Bekezdésalapbetűtípusa" style:family="text">
      <style:text-properties fo:font-size="12pt" style:font-size-asian="12pt" style:font-size-complex="12pt" fo:language="hu" fo:country="HU"/>
    </style:style>
    <style:style style:name="T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0" style:parent-style-name="Bekezdésalapbetűtípusa" style:family="text">
      <style:text-properties fo:font-size="12pt" style:font-size-asian="12pt" style:font-size-complex="12pt" fo:language="hu" fo:country="HU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12" style:parent-style-name="Standard" style:family="paragraph">
      <style:text-properties fo:font-weight="bold" style:font-weight-asian="bold" fo:font-size="12pt" style:font-size-asian="12pt" style:font-size-complex="12pt" fo:language="hu" fo:country="HU"/>
    </style:style>
    <style:style style:name="T13" style:parent-style-name="Bekezdésalapbetűtípusa" style:family="text">
      <style:text-properties fo:font-weight="bold" style:font-weight-asian="bold" style:font-size-complex="12pt"/>
    </style:style>
    <style:style style:name="T14" style:parent-style-name="Bekezdésalapbetűtípusa" style:family="text">
      <style:text-properties style:font-size-complex="12pt"/>
    </style:style>
    <style:style style:name="P15" style:parent-style-name="Standard" style:family="paragraph">
      <style:text-properties fo:font-size="12pt" style:font-size-asian="12pt" style:font-size-complex="12pt" fo:language="hu" fo:country="HU"/>
    </style:style>
    <style:style style:name="P1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7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6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Bekezdésalapbetűtípusa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Bekezdésalapbetűtípusa" style:family="text">
      <style:text-properties fo:font-size="12pt" style:font-size-asian="12pt" style:font-size-complex="12pt"/>
    </style:style>
    <style:style style:name="T31" style:parent-style-name="Bekezdésalapbetűtípusa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3" style:parent-style-name="Bekezdésalapbetűtípusa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8" style:parent-style-name="Standard" style:family="paragraph">
      <style:paragraph-properties fo:text-align="justify" fo:line-height="150%"/>
      <style:text-properties fo:font-size="12pt" style:font-size-asian="12pt" style:font-size-complex="12pt" fo:language="hu" fo:country="HU"/>
    </style:style>
    <style:style style:name="P3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4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1" style:parent-style-name="Bekezdésalapbetűtípusa" style:family="text">
      <style:text-properties fo:font-size="12pt" style:font-size-asian="12pt" style:font-size-complex="12pt" fo:language="hu" fo:country="HU"/>
    </style:style>
    <style:style style:name="T4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3" style:parent-style-name="Bekezdésalapbetűtípusa" style:family="text">
      <style:text-properties fo:font-size="12pt" style:font-size-asian="12pt" style:font-size-complex="12pt" fo:language="hu" fo:country="HU"/>
    </style:style>
    <style:style style:name="P4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49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50" style:parent-style-name="Bekezdésalapbetűtípusa" style:family="text">
      <style:text-properties fo:font-size="12pt" style:font-size-asian="12pt" style:font-size-complex="12pt" fo:language="hu" fo:country="HU"/>
    </style:style>
    <style:style style:name="T51" style:parent-style-name="Bekezdésalapbetűtípusa" style:family="text">
      <style:text-properties fo:font-size="12pt" style:font-size-asian="12pt" style:font-size-complex="12pt" fo:language="hu" fo:country="HU"/>
    </style:style>
    <style:style style:name="P5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7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7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7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7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6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77" style:parent-style-name="Standard" style:family="paragraph">
      <style:paragraph-properties fo:text-align="center"/>
    </style:style>
    <style:style style:name="T7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7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8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81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82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83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84" style:parent-style-name="Standard" style:family="paragraph">
      <style:paragraph-properties fo:text-align="justify" fo:margin-left="0.1666in" fo:text-indent="-0.25in">
        <style:tab-stops/>
      </style:paragraph-properties>
      <style:text-properties fo:font-size="12pt" style:font-size-asian="12pt" style:font-size-complex="12pt" fo:language="hu" fo:country="HU"/>
    </style:style>
    <style:style style:name="P8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90" style:parent-style-name="Standard" style:family="paragraph">
      <style:paragraph-properties fo:text-align="justify"/>
    </style:style>
    <style:style style:name="T9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92" style:parent-style-name="Bekezdésalapbetűtípusa" style:family="text">
      <style:text-properties fo:font-size="12pt" style:font-size-asian="12pt" style:font-size-complex="12pt" fo:language="hu" fo:country="HU"/>
    </style:style>
    <style:style style:name="T93" style:parent-style-name="Bekezdésalapbetűtípusa" style:family="text">
      <style:text-properties fo:font-size="12pt" style:font-size-asian="12pt" style:font-size-complex="12pt" fo:language="hu" fo:country="HU"/>
    </style:style>
    <style:style style:name="T94" style:parent-style-name="Bekezdésalapbetűtípusa" style:family="text">
      <style:text-properties fo:font-size="12pt" style:font-size-asian="12pt" style:font-size-complex="12pt" fo:language="hu" fo:country="HU"/>
    </style:style>
    <style:style style:name="P95" style:parent-style-name="Standard" style:family="paragraph">
      <style:paragraph-properties fo:text-align="justify"/>
    </style:style>
    <style:style style:name="T9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97" style:parent-style-name="Bekezdésalapbetűtípusa" style:family="text">
      <style:text-properties fo:font-size="12pt" style:font-size-asian="12pt" style:font-size-complex="12pt" fo:language="hu" fo:country="HU"/>
    </style:style>
    <style:style style:name="P9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1" style:parent-style-name="Normál" style:family="paragraph">
      <style:paragraph-properties fo:text-align="justify"/>
      <style:text-properties style:font-name="Times New Roman" style:font-name-complex="Times New Roman"/>
    </style:style>
    <style:style style:name="P102" style:parent-style-name="Normál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03" style:parent-style-name="Normál" style:family="paragraph">
      <style:paragraph-properties fo:text-align="justify"/>
      <style:text-properties style:font-name="Times New Roman" style:font-name-complex="Times New Roman"/>
    </style:style>
    <style:style style:name="P104" style:parent-style-name="Normál" style:family="paragraph">
      <style:paragraph-properties fo:text-align="justify"/>
      <style:text-properties style:font-name="Times New Roman" style:font-name-complex="Times New Roman"/>
    </style:style>
    <style:style style:name="P105" style:parent-style-name="Normál" style:family="paragraph">
      <style:paragraph-properties fo:text-align="center"/>
      <style:text-properties style:font-name="Times New Roman" style:font-name-complex="Times New Roman"/>
    </style:style>
    <style:style style:name="P106" style:parent-style-name="Normál" style:family="paragraph">
      <style:paragraph-properties fo:text-align="center"/>
      <style:text-properties style:font-name="Times New Roman" style:font-name-complex="Times New Roman"/>
    </style:style>
    <style:style style:name="P107" style:parent-style-name="Normál" style:family="paragraph">
      <style:paragraph-properties fo:text-align="center"/>
    </style:style>
    <style:style style:name="T108" style:parent-style-name="Bekezdésalapbetűtípus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JEGYZŐKÖNYV</text:p>
      <text:p text:style-name="P3"/>
      <text:p text:style-name="P4"/>
      <text:p text:style-name="P5"><text:span text:style-name="T6">amely készült<text:s/></text:span><text:span text:style-name="T7">2017. november 21-én</text:span><text:span text:style-name="T8"><text:s/>Üröm Község Önkormányzat<text:s/></text:span><text:span text:style-name="T9">Pénzügyi és Gazdasági Bizottságának<text:s/></text:span><text:span text:style-name="T10">üléséről.</text:span></text:p>
      <text:p text:style-name="P11"/>
      <text:p text:style-name="P12"/>
      <text:h text:style-name="Címsor3" text:outline-level="3"><text:span text:style-name="T13">Az ülés helye</text:span><text:span text:style-name="T14">: Üröm Polgármesteri Hivatal tanácsterme</text:span></text:h>
      <text:p text:style-name="P15"/>
      <text:p text:style-name="P16">Jelen<text:s/>vannak:</text:p>
      <text:p text:style-name="P17">Bertalan János bizottság elnöke</text:p>
      <text:p text:style-name="P18">Kelemen Márta bizottsági tag</text:p>
      <text:p text:style-name="P19">Ficze Bálint bizottsági tag</text:p>
      <text:p text:style-name="P20">Szilvási Károly bizottsági tag</text:p>
      <text:p text:style-name="P21">Erdész Béláné bizottsági tag</text:p>
      <text:p text:style-name="P22"/>
      <text:p text:style-name="P23"/>
      <text:p text:style-name="P24"/>
      <text:p text:style-name="P25">Igazoltan távol:</text:p>
      <text:p text:style-name="P26">Buzás Katalin bizottsági tag</text:p>
      <text:p text:style-name="P27"><text:span text:style-name="T28">Madarász Lászlóné bizottsági tag</text:span></text:p>
      <text:p text:style-name="P29"><text:span text:style-name="T30">Szabó Olga<text:s/></text:span><text:span text:style-name="T31">bizottsági tag</text:span></text:p>
      <text:p text:style-name="P32"><text:span text:style-name="T33">Storcz Botond bizottsági tag</text:span></text:p>
      <text:p text:style-name="P34"/>
      <text:p text:style-name="P35"><text:span text:style-name="T36">Igazolatlanul távol:</text:span></text:p>
      <text:p text:style-name="P37"><text:s text:c="24"/></text:p>
      <text:p text:style-name="P38"/>
      <text:p text:style-name="P39"><text:span text:style-name="T40">Bertalan János</text:span><text:span text:style-name="T41"><text:s/></text:span><text:span text:style-name="T42">a bizottság elnöke</text:span><text:span text:style-name="T43"><text:s/>Üdvözli a megjelenteket. Megállapítom, hogy a 9 fős bizottságból 5 fő jelen van, az ülés határozatképes azt megnyitom.</text:span></text:p>
      <text:p text:style-name="P44">Javaslom jegyzőkönyv-vezetőnek Szél-Takács Viktóriát, hitelesítőnek pedig Kelemen Mártát.</text:p>
      <text:p text:style-name="P45"/>
      <text:p text:style-name="P46">A bizottság egyhangúlag elfogadta jegyzőkönyv-vezetőnek Szél-Takács Viktóriát, hitelesítőnek Kelemen Mártát.</text:p>
      <text:p text:style-name="P47"/>
      <text:p text:style-name="P48"><text:span text:style-name="T49">Bertalan János</text:span><text:span text:style-name="T50">: A képviselő-testület korábbi ülésén döntött 16db<text:s/></text:span><text:span text:style-name="T51">forgalomcsillapító küszöb telepítésében, a költségek biztosításában.</text:span></text:p>
      <text:p text:style-name="P52">A telepítéssel érintett utcák:</text:p>
      <text:p text:style-name="P53">- Csókavár utca <text:s text:c="2"/>6db</text:p>
      <text:p text:style-name="P54">- Patak utca <text:s text:c="8"/>3db</text:p>
      <text:p text:style-name="P55">- József A. utca <text:s text:c="2"/>3db</text:p>
      <text:p text:style-name="P56">- Sport utca <text:s text:c="8"/>2db</text:p>
      <text:p text:style-name="P57">- Diófa utca <text:s text:c="8"/>2db</text:p>
      <text:p text:style-name="P58"/>
      <text:p text:style-name="P59">A testület döntése volt, hogy a beérkezett árajánlatokban a Pénzügyi Bizottság döntsön és válassza ki a nyertes vállalkozót.</text:p>
      <text:p text:style-name="P60"/>
      <text:p text:style-name="P61">Ajánlatot adott:</text:p>
      <text:p text:style-name="P62"/>
      <text:p text:style-name="P63">- Nemesgép 2000 Zrt <text:s/>5.727.937+áfa Ft <text:s/>( 14 utcára )</text:p>
      <text:p text:style-name="P64">- <text:s/>Penta Kft <text:s text:c="17"/>7.093.103+áfa Ft ( 16 utcára )</text:p>
      <text:p text:style-name="P65"/>
      <text:p text:style-name="P66">Tekintettel arra, hogy<text:s/>összességében a Penta kft ajánlata a kedvezőbb, mivel a határidőt tekintve is rövidebb idő alatt tudnának kivitelezni, továbbá az év folyamán több utcában is ők végezték ezeknek a műtárgyaknak a kivitelezését, az önkormányzat megelégedésére.</text:p>
      <text:p text:style-name="P67">A magam részéről a Penta Kft ajánlatát támogatom.</text:p>
      <text:p text:style-name="P68"/>
      <text:p text:style-name="P69">Kérdés-hozzászólás?</text:p>
      <text:p text:style-name="P70"/>
      <text:p text:style-name="P71"/>
      <text:p text:style-name="P72">Kérdés, hozzászólás nem volt, a Pénzügyi és Gazdasági Bizottság egyhangú döntéssel 5 igen szavazattal, 0 nem és 0 tartózkodás mellett az alábbi határozatot hozta:</text:p>
      <text:p text:style-name="P73"><text:s text:c="2"/></text:p>
      <text:p text:style-name="P74"/>
      <text:p text:style-name="P75"/>
      <text:p text:style-name="P76"><text:tab/>Üröm község Önkormányzat Pénzügyi és Gazdasági Bizottságának</text:p>
      <text:p text:style-name="P77"><text:span text:style-name="T78">75/2017. (XI.21.) számú határozata</text:span></text:p>
      <text:p text:style-name="P79"/>
      <text:p text:style-name="P80"/>
      <text:p text:style-name="P81"><text:s/>Pénzügyi és Gazdasági Bizottság:</text:p>
      <text:p text:style-name="P82"/>
      <text:p text:style-name="P83"/>
      <text:p text:style-name="P84">1.) A 16db forgalomcsillapító küszöb telepítésére beérkezett 2db árajánlatot megismerte.</text:p>
      <text:p text:style-name="P85"/>
      <text:p text:style-name="P86">2.) Megállapítja, hogy a 2db árajánlat közül a legkedvezőbb ajánlatot a Penta Kft adta 16db küszöb telepítésére 7.093.103 + áfa Ft-tal a bizottság a Penta Kft ajánlatát fogadja el és javasolja a vállalkozói szerződés megkötését.</text:p>
      <text:p text:style-name="P87"/>
      <text:p text:style-name="P88">További napirend hiányában az ülést vezető bizottság elnöke a bizottsági ülést<text:s/>16.30-kor bezárta.</text:p>
      <text:p text:style-name="P89"/>
      <text:p text:style-name="P90"><text:span text:style-name="T91">Határidő:</text:span><text:span text:style-name="T92"><text:s/>2017. 11.</text:span><text:span text:style-name="T93">21</text:span><text:span text:style-name="T94">.</text:span></text:p>
      <text:p text:style-name="P95"><text:span text:style-name="T96">Felelős:</text:span><text:span text:style-name="T97"><text:s/>Bizottság elnöke</text:span></text:p>
      <text:p text:style-name="P98"/>
      <text:p text:style-name="P99">Üröm, 2017. november 21.</text:p>
      <text:p text:style-name="P100"/>
      <text:p text:style-name="P101"/>
      <text:p text:style-name="P102"><text:s text:c="8"/>Szél-Takács Viktória<text:tab/><text:s text:c="41"/>Bertalan János</text:p>
      <text:p text:style-name="P103"><text:s text:c="21"/>jegyzőkönyvvezető <text:s text:c="52"/>elnök</text:p>
      <text:p text:style-name="P104"/>
      <text:p text:style-name="P105"/>
      <text:p text:style-name="P106">jegyzőkönyv hitelesítő bizottsági tag:</text:p>
      <text:p text:style-name="P107"><text:span text:style-name="T108">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left="0.2604in">
        <style:tab-stops/>
      </style:paragraph-properties>
      <style:text-properties fo:font-weight="bold" style:font-weight-asian="bold" fo:font-size="14pt" style:font-size-asian="14pt" fo:language="hu" fo:country="HU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4pt" style:font-size-asian="14pt" fo:language="hu" fo:country="HU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/>
      <style:text-properties fo:font-size="12pt" style:font-size-asian="12pt" fo:language="hu" fo:country="HU" fo:hyphenate="false"/>
    </style:style>
    <style:style style:name="Címsor4" style:display-name="Címsor 4" style:family="paragraph" style:parent-style-name="Standard" style:next-style-name="Standard" style:default-outline-level="4">
      <style:paragraph-properties fo:keep-with-next="always"/>
      <style:text-properties fo:font-size="14pt" style:font-size-asian="14pt" fo:hyphenate="false"/>
    </style:style>
    <style:style style:name="Címsor5" style:display-name="Címsor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language="hu" fo:country="HU" fo:hyphenate="false"/>
    </style:style>
    <style:style style:name="Textbody" style:display-name="Text body" style:family="paragraph" style:parent-style-name="Standard">
      <style:text-properties fo:font-weight="bold" style:font-weight-asian="bold" fo:font-size="14pt" style:font-size-asian="14pt" fo:language="hu" fo:country="HU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2604in">
        <style:tab-stops/>
      </style:paragraph-properties>
      <style:text-properties fo:font-size="14pt" style:font-size-asian="14pt" fo:language="hu" fo:country="HU" fo:hyphenate="false"/>
    </style:style>
    <style:style style:name="Szövegtörzs2" style:display-name="Szövegtörzs 2" style:family="paragraph" style:parent-style-name="Standard">
      <style:paragraph-properties fo:text-align="justify"/>
      <style:text-properties fo:font-weight="bold" style:font-weight-asian="bold" fo:font-size="14pt" style:font-size-asian="14pt" fo:language="hu" fo:country="HU" fo:hyphenate="false"/>
    </style:style>
    <style:style style:name="Szövegtörzs3" style:display-name="Szövegtörzs 3" style:family="paragraph" style:parent-style-name="Standard">
      <style:paragraph-properties fo:text-align="justify"/>
      <style:text-properties fo:font-size="14pt" style:font-size-asian="14pt" fo:language="hu" fo:country="HU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aszerűbekezdés" style:display-name="Listaszerű bekezdés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okumentumtérkép" style:display-name="Dokumentumtérkép" style:family="paragraph" style:parent-style-name="Standard">
      <style:text-properties style:font-name="Tahoma"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 fo:language="hu" fo:country="H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 fo:language="hu" fo:country="HU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 fo:language="hu" fo:country="HU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2pt" style:font-size-asian="12pt" style:font-size-complex="12pt" fo:language="hu" fo:country="HU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size="12pt" style:font-size-asian="12pt" style:font-size-complex="12pt" fo:language="hu" fo:country="HU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Oldalszám" style:display-name="Oldalszám" style:family="text" style:parent-style-name="Bekezdésalapbetűtípusa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size="12pt" style:font-size-asian="12pt" style:font-size-complex="12pt" fo:language="hu" fo:country="HU"/>
    </style:style>
    <text:list-style style:name="WW8Num3" style:display-name="WW8Num3">
      <text:list-level-style-number text:level="1" text:style-name="WW_CharLFO3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2pt" style:font-size-asian="12pt" style:font-size-complex="12pt" fo:language="hu" fo:country="HU"/>
    </style:style>
    <text:list-style style:name="WW8Num4" style:display-name="WW8Num4">
      <text:list-level-style-number text:level="1" text:style-name="WW_CharLFO4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8Num7" style:display-name="WW8Num7">
      <text:list-level-style-number text:level="1" text:style-name="WW_CharLFO7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2pt" style:font-size-asian="12pt" style:font-size-complex="12pt" fo:language="hu" fo:country="HU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8Num17" style:display-name="WW8Num17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font-size="12pt" style:font-size-asian="12pt" style:font-size-complex="12pt" fo:language="hu" fo:country="HU"/>
    </style:style>
    <text:list-style style:name="WW8Num24" style:display-name="WW8Num24">
      <text:list-level-style-number text:level="1" text:style-name="WW_CharLFO24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font-size="12pt" style:font-size-asian="12pt" style:font-size-complex="12pt" fo:language="hu" fo:country="HU"/>
    </style:style>
    <text:list-style style:name="WW8Num26" style:display-name="WW8Num26">
      <text:list-level-style-number text:level="1" text:style-name="WW_CharLFO26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/>
        <style:text-properties style:font-name="Times New Roman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8Num28" style:display-name="WW8Num2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text:list-style style:name="WW8Num37" style:display-name="WW8Num37">
      <text:list-level-style-number text:level="1" text:style-name="WW_CharLFO37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text:list-style style:name="WW8Num40" style:display-name="WW8Num40">
      <text:list-level-style-number text:level="1" text:style-name="WW_CharLFO40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fo:font-size="12pt" style:font-size-asian="12pt" style:font-size-complex="12pt"/>
    </style:style>
    <text:list-style style:name="WW8Num46" style:display-name="WW8Num46">
      <text:list-level-style-number text:level="1" text:style-name="WW_CharLFO46LVL1" style:num-suffix=".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-">
        <style:list-level-properties/>
        <style:text-properties style:font-name="Times New Roman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text:list-style style:name="WW8Num48" style:display-name="WW8Num4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0" style:display-name="WW8Num5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Bekezdésalapbetűtípusa" style:family="text">
      <style:text-properties fo:language="hu" fo:country="HU" style:language-asian="hu" style:country-asian="H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Élőfej"><text:span text:style-name="T2"><draw:frame draw:z-index="251659264" draw:id="id0" draw:style-name="a0" draw:name="Keret1" text:anchor-type="paragraph" svg:x="0in" svg:y="0.00079in" svg:width="0.07014in" svg:height="0.15972in" style:rel-width="scale" style:rel-height="scale"><draw:text-box><text:p text:style-name="Élőfej"><text:span text:style-name="Oldalszám"><text:page-number text:fixed="false">2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egyzőkönyv</dc:title>
    <meta:initial-creator>lorant</meta:initial-creator>
    <dc:creator>Szél-Takács Viktória</dc:creator>
    <meta:creation-date>2016-04-12T11:27:00Z</meta:creation-date>
    <dc:date>2017-11-29T13:53:00Z</dc:date>
    <meta:print-date>2017-11-29T13:47:00Z</meta:print-date>
    <meta:template xlink:href="Normal" xlink:type="simple"/>
    <meta:editing-cycles>3</meta:editing-cycles>
    <meta:editing-duration>PT5640S</meta:editing-duration>
    <meta:document-statistic meta:page-count="2" meta:paragraph-count="5" meta:word-count="353" meta:character-count="2789" meta:row-count="20" meta:non-whitespace-character-count="2441"/>
  </office:meta>
</office:document-meta>
</file>