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T1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2" style:parent-style-name="Bekezdésalapbetűtípusa" style:family="text">
      <style:text-properties fo:font-size="12pt" style:font-size-asian="12pt" style:font-size-complex="12pt" fo:language="hu" fo:country="HU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4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5" style:parent-style-name="Bekezdésalapbetűtípusa" style:family="text">
      <style:text-properties fo:font-weight="bold" style:font-weight-asian="bold" style:font-size-complex="12pt"/>
    </style:style>
    <style:style style:name="T16" style:parent-style-name="Bekezdésalapbetűtípusa" style:family="text">
      <style:text-properties style:font-size-complex="12pt"/>
    </style:style>
    <style:style style:name="P17" style:parent-style-name="Standard" style:family="paragraph">
      <style:text-properties fo:font-size="12pt" style:font-size-asian="12pt" style:font-size-complex="12pt" fo:language="hu" fo:country="HU"/>
    </style:style>
    <style:style style:name="P18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ize="12pt" style:font-size-asian="12pt" style:font-size-complex="12pt" fo:language="hu" fo:country="HU"/>
    </style:style>
    <style:style style:name="P35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" style:parent-style-name="Bekezdésalapbetűtípusa" style:family="text">
      <style:text-properties fo:font-size="12pt" style:font-size-asian="12pt" style:font-size-complex="12pt" fo:language="hu" fo:country="HU"/>
    </style:style>
    <style:style style:name="T3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" style:parent-style-name="Bekezdésalapbetűtípusa" style:family="text">
      <style:text-properties fo:font-size="12pt" style:font-size-asian="12pt" style:font-size-complex="12pt" fo:language="hu" fo:country="HU"/>
    </style:style>
    <style:style style:name="P4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83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85" style:parent-style-name="Bekezdésalapbetűtípusa" style:family="text">
      <style:text-properties fo:font-size="12pt" style:font-size-asian="12pt" style:font-size-complex="12pt" fo:language="hu" fo:country="HU"/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08" style:parent-style-name="Standard" style:family="paragraph">
      <style:paragraph-properties fo:text-align="justify"/>
    </style:style>
    <style:style style:name="T10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10" style:parent-style-name="Bekezdésalapbetűtípusa" style:family="text">
      <style:text-properties fo:font-size="12pt" style:font-size-asian="12pt" style:font-size-complex="12pt" fo:language="hu" fo:country="HU"/>
    </style:style>
    <style:style style:name="T111" style:parent-style-name="Bekezdésalapbetűtípusa" style:family="text">
      <style:text-properties fo:font-size="12pt" style:font-size-asian="12pt" style:font-size-complex="12pt" fo:language="hu" fo:country="HU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fo:font-size="12pt" style:font-size-asian="12pt" style:font-size-complex="12pt" fo:language="hu" fo:country="HU"/>
    </style:style>
    <style:style style:name="T116" style:parent-style-name="Bekezdésalapbetűtípusa" style:family="text">
      <style:text-properties fo:font-size="12pt" style:font-size-asian="12pt" style:font-size-complex="12pt" fo:language="hu" fo:country="HU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19" style:parent-style-name="Standard" style:family="paragraph">
      <style:paragraph-properties fo:text-align="center"/>
    </style:style>
    <style:style style:name="T1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2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6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7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34" style:parent-style-name="Standard" style:family="paragraph">
      <style:paragraph-properties fo:text-align="justify"/>
    </style:style>
    <style:style style:name="T13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36" style:parent-style-name="Bekezdésalapbetűtípusa" style:family="text">
      <style:text-properties fo:font-size="12pt" style:font-size-asian="12pt" style:font-size-complex="12pt" fo:language="hu" fo:country="HU"/>
    </style:style>
    <style:style style:name="T137" style:parent-style-name="Bekezdésalapbetűtípusa" style:family="text">
      <style:text-properties fo:font-size="12pt" style:font-size-asian="12pt" style:font-size-complex="12pt" fo:language="hu" fo:country="HU"/>
    </style:style>
    <style:style style:name="T138" style:parent-style-name="Bekezdésalapbetűtípusa" style:family="text">
      <style:text-properties fo:font-size="12pt" style:font-size-asian="12pt" style:font-size-complex="12pt" fo:language="hu" fo:country="HU"/>
    </style:style>
    <style:style style:name="P139" style:parent-style-name="Standard" style:family="paragraph">
      <style:paragraph-properties fo:text-align="justify"/>
    </style:style>
    <style:style style:name="T1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1" style:parent-style-name="Bekezdésalapbetűtípusa" style:family="text">
      <style:text-properties fo:font-size="12pt" style:font-size-asian="12pt" style:font-size-complex="12pt" fo:language="hu" fo:country="HU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4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7" style:parent-style-name="Standard" style:family="paragraph">
      <style:paragraph-properties fo:text-align="justify" fo:margin-left="0.25in">
        <style:tab-stops/>
      </style:paragraph-properties>
    </style:style>
    <style:style style:name="T148" style:parent-style-name="Bekezdésalapbetűtípusa" style:family="text">
      <style:text-properties fo:font-size="12pt" style:font-size-asian="12pt" style:font-size-complex="12pt"/>
    </style:style>
    <style:style style:name="T149" style:parent-style-name="Bekezdésalapbetűtípusa" style:family="text">
      <style:text-properties fo:font-size="12pt" style:font-size-asian="12pt" style:font-size-complex="12pt" fo:language="hu" fo:country="HU"/>
    </style:style>
    <style:style style:name="T150" style:parent-style-name="Bekezdésalapbetűtípusa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52" style:parent-style-name="Standard" style:family="paragraph">
      <style:paragraph-properties fo:text-align="justify" fo:margin-left="0.25in">
        <style:tab-stops/>
      </style:paragraph-properties>
    </style:style>
    <style:style style:name="T153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54" style:parent-style-name="Bekezdésalapbetűtípusa" style:family="text">
      <style:text-properties fo:font-size="12pt" style:font-size-asian="12pt" style:font-size-complex="12pt" fo:language="hu" fo:country="HU"/>
    </style:style>
    <style:style style:name="T155" style:parent-style-name="Bekezdésalapbetűtípusa" style:family="text">
      <style:text-properties fo:font-size="12pt" style:font-size-asian="12pt" style:font-size-complex="12pt" fo:language="hu" fo:country="HU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7" style:parent-style-name="Standard" style:family="paragraph">
      <style:paragraph-properties fo:text-align="justify"/>
    </style:style>
    <style:style style:name="T158" style:parent-style-name="Bekezdésalapbetűtípusa" style:family="text">
      <style:text-properties fo:font-size="12pt" style:font-size-asian="12pt" style:font-size-complex="12pt" fo:language="hu" fo:country="HU"/>
    </style:style>
    <style:style style:name="P159" style:parent-style-name="Standard" style:family="paragraph">
      <style:paragraph-properties fo:text-align="justify"/>
    </style:style>
    <style:style style:name="T160" style:parent-style-name="Bekezdésalapbetűtípusa" style:family="text">
      <style:text-properties fo:font-size="12pt" style:font-size-asian="12pt" style:font-size-complex="12pt" fo:language="hu" fo:country="HU"/>
    </style:style>
    <style:style style:name="T161" style:parent-style-name="Bekezdésalapbetűtípusa" style:family="text">
      <style:text-properties fo:font-size="12pt" style:font-size-asian="12pt" style:font-size-complex="12pt" fo:language="hu" fo:country="HU"/>
    </style:style>
    <style:style style:name="P162" style:parent-style-name="Standard" style:family="paragraph">
      <style:paragraph-properties fo:text-align="justify"/>
    </style:style>
    <style:style style:name="T163" style:parent-style-name="Bekezdésalapbetűtípusa" style:family="text">
      <style:text-properties fo:font-size="12pt" style:font-size-asian="12pt" style:font-size-complex="12pt" fo:language="hu" fo:country="HU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7" style:parent-style-name="Standard" style:family="paragraph">
      <style:paragraph-properties fo:text-align="justify" fo:margin-left="0.25in">
        <style:tab-stops/>
      </style:paragraph-properties>
    </style:style>
    <style:style style:name="T16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9" style:parent-style-name="Bekezdésalapbetűtípusa" style:family="text">
      <style:text-properties fo:font-size="12pt" style:font-size-asian="12pt" style:font-size-complex="12pt" fo:language="hu" fo:country="HU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1" style:parent-style-name="Standard" style:family="paragraph">
      <style:paragraph-properties fo:text-align="justify" fo:margin-left="0.25in">
        <style:tab-stops/>
      </style:paragraph-properties>
    </style:style>
    <style:style style:name="T17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3" style:parent-style-name="Bekezdésalapbetűtípusa" style:family="text">
      <style:text-properties fo:font-size="12pt" style:font-size-asian="12pt" style:font-size-complex="12pt" fo:language="hu" fo:country="HU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88" style:parent-style-name="Standard" style:family="paragraph">
      <style:text-properties fo:font-size="12pt" style:font-size-asian="12pt" style:font-size-complex="12pt" fo:language="hu" fo:country="HU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190" style:parent-style-name="Standard" style:family="paragraph">
      <style:paragraph-properties fo:text-align="justify" fo:margin-left="0.25in">
        <style:tab-stops/>
      </style:paragraph-properties>
    </style:style>
    <style:style style:name="T19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2" style:parent-style-name="Bekezdésalapbetűtípusa" style:family="text">
      <style:text-properties fo:font-size="12pt" style:font-size-asian="12pt" style:font-size-complex="12pt" fo:language="hu" fo:country="HU"/>
    </style:style>
    <style:style style:name="T193" style:parent-style-name="Bekezdésalapbetűtípusa" style:family="text">
      <style:text-properties fo:font-size="12pt" style:font-size-asian="12pt" style:font-size-complex="12pt" fo:language="hu" fo:country="HU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0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0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06" style:parent-style-name="Bekezdésalapbetűtípusa" style:family="text">
      <style:text-properties fo:font-size="12pt" style:font-size-asian="12pt" style:font-size-complex="12pt" fo:language="hu" fo:country="HU"/>
    </style:style>
    <style:style style:name="T207" style:parent-style-name="Bekezdésalapbetűtípusa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09" style:parent-style-name="Standard" style:family="paragraph">
      <style:paragraph-properties fo:text-align="justify" fo:margin-left="0.25in">
        <style:tab-stops/>
      </style:paragraph-properties>
    </style:style>
    <style:style style:name="T21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11" style:parent-style-name="Bekezdésalapbetűtípusa" style:family="text">
      <style:text-properties fo:font-size="12pt" style:font-size-asian="12pt" style:font-size-complex="12pt" fo:language="hu" fo:country="HU"/>
    </style:style>
    <style:style style:name="T212" style:parent-style-name="Bekezdésalapbetűtípusa" style:family="text">
      <style:text-properties fo:font-size="12pt" style:font-size-asian="12pt" style:font-size-complex="12pt" fo:language="hu" fo:country="HU"/>
    </style:style>
    <style:style style:name="P213" style:parent-style-name="Standard" style:family="paragraph">
      <style:paragraph-properties fo:text-align="justify" fo:margin-left="0.25in">
        <style:tab-stops/>
      </style:paragraph-properties>
    </style:style>
    <style:style style:name="T214" style:parent-style-name="Bekezdésalapbetűtípusa" style:family="text">
      <style:text-properties fo:font-size="12pt" style:font-size-asian="12pt" style:font-size-complex="12pt" fo:language="hu" fo:country="HU"/>
    </style:style>
    <style:style style:name="T215" style:parent-style-name="Bekezdésalapbetűtípusa" style:family="text">
      <style:text-properties fo:font-size="12pt" style:font-size-asian="12pt" style:font-size-complex="12pt" fo:language="hu" fo:country="HU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0" style:parent-style-name="Standard" style:family="paragraph">
      <style:paragraph-properties fo:text-align="justify"/>
    </style:style>
    <style:style style:name="T2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2" style:parent-style-name="Bekezdésalapbetűtípusa" style:family="text">
      <style:text-properties fo:font-size="12pt" style:font-size-asian="12pt" style:font-size-complex="12pt" fo:language="hu" fo:country="HU"/>
    </style:style>
    <style:style style:name="P2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4" style:parent-style-name="Standard" style:family="paragraph">
      <style:paragraph-properties fo:text-align="justify"/>
    </style:style>
    <style:style style:name="T2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6" style:parent-style-name="Bekezdésalapbetűtípusa" style:family="text">
      <style:text-properties fo:font-size="12pt" style:font-size-asian="12pt" style:font-size-complex="12pt" fo:language="hu" fo:country="HU"/>
    </style:style>
    <style:style style:name="P227" style:parent-style-name="Standard" style:family="paragraph">
      <style:text-properties fo:font-size="12pt" style:font-size-asian="12pt" style:font-size-complex="12pt" fo:language="hu" fo:country="HU"/>
    </style:style>
    <style:style style:name="P228" style:parent-style-name="Standard" style:family="paragraph">
      <style:paragraph-properties fo:text-align="justify"/>
    </style:style>
    <style:style style:name="T22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0" style:parent-style-name="Bekezdésalapbetűtípusa" style:family="text">
      <style:text-properties fo:font-size="12pt" style:font-size-asian="12pt" style:font-size-complex="12pt" fo:language="hu" fo:country="HU"/>
    </style:style>
    <style:style style:name="T231" style:parent-style-name="Bekezdésalapbetűtípusa" style:family="text">
      <style:text-properties fo:font-size="12pt" style:font-size-asian="12pt" style:font-size-complex="12pt" fo:language="hu" fo:country="HU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3" style:parent-style-name="Standard" style:family="paragraph">
      <style:text-properties fo:font-size="12pt" style:font-size-asian="12pt" style:font-size-complex="12pt" fo:language="hu" fo:country="HU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37" style:parent-style-name="Standard" style:family="paragraph">
      <style:paragraph-properties fo:text-align="center"/>
    </style:style>
    <style:style style:name="T2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42" style:parent-style-name="Standard" style:family="paragraph">
      <style:text-properties fo:font-size="12pt" style:font-size-asian="12pt" style:font-size-complex="12pt" fo:language="hu" fo:country="HU"/>
    </style:style>
    <style:style style:name="P2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7" style:parent-style-name="Standard" style:family="paragraph">
      <style:paragraph-properties fo:text-align="justify"/>
    </style:style>
    <style:style style:name="T25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5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60" style:parent-style-name="Bekezdésalapbetűtípusa" style:family="text">
      <style:text-properties fo:font-size="12pt" style:font-size-asian="12pt" style:font-size-complex="12pt" fo:language="hu" fo:country="HU"/>
    </style:style>
    <style:style style:name="P2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3" style:parent-style-name="Standard" style:family="paragraph">
      <style:paragraph-properties fo:text-align="justify"/>
    </style:style>
    <style:style style:name="T26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65" style:parent-style-name="Bekezdésalapbetűtípusa" style:family="text">
      <style:text-properties fo:font-size="12pt" style:font-size-asian="12pt" style:font-size-complex="12pt" fo:language="hu" fo:country="HU"/>
    </style:style>
    <style:style style:name="T266" style:parent-style-name="Bekezdésalapbetűtípusa" style:family="text">
      <style:text-properties fo:font-size="12pt" style:font-size-asian="12pt" style:font-size-complex="12pt" fo:language="hu" fo:country="HU"/>
    </style:style>
    <style:style style:name="T267" style:parent-style-name="Bekezdésalapbetűtípusa" style:family="text">
      <style:text-properties fo:font-size="12pt" style:font-size-asian="12pt" style:font-size-complex="12pt" fo:language="hu" fo:country="HU"/>
    </style:style>
    <style:style style:name="T268" style:parent-style-name="Bekezdésalapbetűtípusa" style:family="text">
      <style:text-properties fo:font-size="12pt" style:font-size-asian="12pt" style:font-size-complex="12pt" fo:language="hu" fo:country="HU"/>
    </style:style>
    <style:style style:name="P2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76" style:parent-style-name="Standard" style:family="paragraph">
      <style:paragraph-properties fo:text-align="justify"/>
    </style:style>
    <style:style style:name="T27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78" style:parent-style-name="Bekezdésalapbetűtípusa" style:family="text">
      <style:text-properties fo:font-size="12pt" style:font-size-asian="12pt" style:font-size-complex="12pt" fo:language="hu" fo:country="HU"/>
    </style:style>
    <style:style style:name="T279" style:parent-style-name="Bekezdésalapbetűtípusa" style:family="text">
      <style:text-properties fo:font-size="12pt" style:font-size-asian="12pt" style:font-size-complex="12pt" fo:language="hu" fo:country="HU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85" style:parent-style-name="Standard" style:family="paragraph">
      <style:paragraph-properties fo:text-align="center"/>
    </style:style>
    <style:style style:name="T28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90" style:parent-style-name="Standard" style:family="paragraph">
      <style:text-properties fo:font-size="12pt" style:font-size-asian="12pt" style:font-size-complex="12pt" fo:language="hu" fo:country="HU"/>
    </style:style>
    <style:style style:name="P2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6" style:parent-style-name="Standard" style:family="paragraph">
      <style:paragraph-properties fo:text-align="justify"/>
    </style:style>
    <style:style style:name="T30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08" style:parent-style-name="Bekezdésalapbetűtípusa" style:family="text">
      <style:text-properties fo:font-size="12pt" style:font-size-asian="12pt" style:font-size-complex="12pt" fo:language="hu" fo:country="HU"/>
    </style:style>
    <style:style style:name="T309" style:parent-style-name="Bekezdésalapbetűtípusa" style:family="text"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12" style:parent-style-name="Standard" style:family="paragraph">
      <style:paragraph-properties fo:text-align="justify"/>
    </style:style>
    <style:style style:name="T31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14" style:parent-style-name="Bekezdésalapbetűtípusa" style:family="text">
      <style:text-properties fo:font-size="12pt" style:font-size-asian="12pt" style:font-size-complex="12pt" fo:language="hu" fo:country="HU"/>
    </style:style>
    <style:style style:name="T315" style:parent-style-name="Bekezdésalapbetűtípusa" style:family="text">
      <style:text-properties fo:font-size="12pt" style:font-size-asian="12pt" style:font-size-complex="12pt" fo:language="hu" fo:country="HU"/>
    </style:style>
    <style:style style:name="P3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0" style:parent-style-name="Standard" style:family="paragraph">
      <style:paragraph-properties fo:text-align="justify"/>
    </style:style>
    <style:style style:name="T3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22" style:parent-style-name="Bekezdésalapbetűtípusa" style:family="text">
      <style:text-properties fo:font-size="12pt" style:font-size-asian="12pt" style:font-size-complex="12pt" fo:language="hu" fo:country="HU"/>
    </style:style>
    <style:style style:name="P3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4" style:parent-style-name="Standard" style:family="paragraph">
      <style:paragraph-properties fo:text-align="justify"/>
    </style:style>
    <style:style style:name="T3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26" style:parent-style-name="Bekezdésalapbetűtípusa" style:family="text">
      <style:text-properties fo:font-size="12pt" style:font-size-asian="12pt" style:font-size-complex="12pt" fo:language="hu" fo:country="HU"/>
    </style:style>
    <style:style style:name="P3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8" style:parent-style-name="Standard" style:family="paragraph">
      <style:paragraph-properties fo:text-align="justify"/>
    </style:style>
    <style:style style:name="T32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30" style:parent-style-name="Bekezdésalapbetűtípusa" style:family="text">
      <style:text-properties fo:font-size="12pt" style:font-size-asian="12pt" style:font-size-complex="12pt" fo:language="hu" fo:country="HU"/>
    </style:style>
    <style:style style:name="P3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4" style:parent-style-name="Standard" style:family="paragraph">
      <style:paragraph-properties fo:text-align="justify"/>
    </style:style>
    <style:style style:name="T33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36" style:parent-style-name="Bekezdésalapbetűtípusa" style:family="text">
      <style:text-properties fo:font-size="12pt" style:font-size-asian="12pt" style:font-size-complex="12pt" fo:language="hu" fo:country="HU"/>
    </style:style>
    <style:style style:name="T337" style:parent-style-name="Bekezdésalapbetűtípusa" style:family="text">
      <style:text-properties fo:font-size="12pt" style:font-size-asian="12pt" style:font-size-complex="12pt" fo:language="hu" fo:country="HU"/>
    </style:style>
    <style:style style:name="P3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0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42" style:parent-style-name="Standard" style:family="paragraph">
      <style:paragraph-properties fo:text-align="center"/>
    </style:style>
    <style:style style:name="T34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47" style:parent-style-name="Standard" style:family="paragraph">
      <style:text-properties fo:font-size="12pt" style:font-size-asian="12pt" style:font-size-complex="12pt" fo:language="hu" fo:country="HU"/>
    </style:style>
    <style:style style:name="P3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justify"/>
    </style:style>
    <style:style style:name="T35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59" style:parent-style-name="Bekezdésalapbetűtípusa" style:family="text">
      <style:text-properties fo:font-size="12pt" style:font-size-asian="12pt" style:font-size-complex="12pt" fo:language="hu" fo:country="HU"/>
    </style:style>
    <style:style style:name="T360" style:parent-style-name="Bekezdésalapbetűtípusa" style:family="text">
      <style:text-properties fo:font-size="12pt" style:font-size-asian="12pt" style:font-size-complex="12pt" fo:language="hu" fo:country="HU"/>
    </style:style>
    <style:style style:name="P3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62" style:parent-style-name="Bekezdésalapbetűtípusa" style:family="text">
      <style:text-properties fo:font-size="12pt" style:font-size-asian="12pt" style:font-size-complex="12pt" fo:language="hu" fo:country="HU"/>
    </style:style>
    <style:style style:name="P3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64" style:parent-style-name="Standard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66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67" style:parent-style-name="Bekezdésalapbetűtípusa" style:family="text">
      <style:text-properties fo:font-size="12pt" style:font-size-asian="12pt" style:font-size-complex="12pt" fo:language="hu" fo:country="HU"/>
    </style:style>
    <style:style style:name="T368" style:parent-style-name="Bekezdésalapbetűtípusa" style:family="text">
      <style:text-properties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4" style:parent-style-name="Standard" style:family="paragraph">
      <style:paragraph-properties fo:text-align="justify"/>
    </style:style>
    <style:style style:name="T37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76" style:parent-style-name="Bekezdésalapbetűtípusa" style:family="text">
      <style:text-properties fo:font-size="12pt" style:font-size-asian="12pt" style:font-size-complex="12pt" fo:language="hu" fo:country="HU"/>
    </style:style>
    <style:style style:name="P3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9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88" style:parent-style-name="Standard" style:family="paragraph">
      <style:text-properties fo:font-size="12pt" style:font-size-asian="12pt" style:font-size-complex="12pt" fo:language="hu" fo:country="HU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403" style:parent-style-name="Standard" style:family="paragraph">
      <style:paragraph-properties fo:text-align="justify"/>
    </style:style>
    <style:style style:name="T40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05" style:parent-style-name="Bekezdésalapbetűtípusa" style:family="text">
      <style:text-properties fo:font-size="12pt" style:font-size-asian="12pt" style:font-size-complex="12pt" fo:language="hu" fo:country="HU"/>
    </style:style>
    <style:style style:name="P40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4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409" style:parent-style-name="Standard" style:family="paragraph">
      <style:paragraph-properties fo:text-align="justify"/>
    </style:style>
    <style:style style:name="T41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11" style:parent-style-name="Bekezdésalapbetűtípusa" style:family="text">
      <style:text-properties fo:font-size="12pt" style:font-size-asian="12pt" style:font-size-complex="12pt" fo:language="hu" fo:country="HU"/>
    </style:style>
    <style:style style:name="T412" style:parent-style-name="Bekezdésalapbetűtípusa" style:family="text">
      <style:text-properties fo:font-size="12pt" style:font-size-asian="12pt" style:font-size-complex="12pt" fo:language="hu" fo:country="HU"/>
    </style:style>
    <style:style style:name="P4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7" style:parent-style-name="Standard" style:family="paragraph">
      <style:paragraph-properties fo:text-align="justify"/>
    </style:style>
    <style:style style:name="T41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19" style:parent-style-name="Bekezdésalapbetűtípusa" style:family="text">
      <style:text-properties fo:font-size="12pt" style:font-size-asian="12pt" style:font-size-complex="12pt" fo:language="hu" fo:country="HU"/>
    </style:style>
    <style:style style:name="P4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1" style:parent-style-name="Standard" style:family="paragraph">
      <style:paragraph-properties fo:text-align="justify"/>
    </style:style>
    <style:style style:name="T42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23" style:parent-style-name="Bekezdésalapbetűtípusa" style:family="text">
      <style:text-properties fo:font-size="12pt" style:font-size-asian="12pt" style:font-size-complex="12pt" fo:language="hu" fo:country="HU"/>
    </style:style>
    <style:style style:name="T424" style:parent-style-name="Bekezdésalapbetűtípusa" style:family="text">
      <style:text-properties fo:font-size="12pt" style:font-size-asian="12pt" style:font-size-complex="12pt" fo:language="hu" fo:country="HU"/>
    </style:style>
    <style:style style:name="P4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6" style:parent-style-name="Standard" style:family="paragraph">
      <style:paragraph-properties fo:text-align="justify"/>
    </style:style>
    <style:style style:name="T42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28" style:parent-style-name="Bekezdésalapbetűtípusa" style:family="text">
      <style:text-properties fo:font-size="12pt" style:font-size-asian="12pt" style:font-size-complex="12pt" fo:language="hu" fo:country="HU"/>
    </style:style>
    <style:style style:name="P4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0" style:parent-style-name="Standard" style:family="paragraph">
      <style:paragraph-properties fo:text-align="justify"/>
    </style:style>
    <style:style style:name="T43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2" style:parent-style-name="Bekezdésalapbetűtípusa" style:family="text">
      <style:text-properties fo:font-size="12pt" style:font-size-asian="12pt" style:font-size-complex="12pt" fo:language="hu" fo:country="HU"/>
    </style:style>
    <style:style style:name="P4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4" style:parent-style-name="Standard" style:family="paragraph">
      <style:paragraph-properties fo:text-align="justify"/>
    </style:style>
    <style:style style:name="T43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6" style:parent-style-name="Bekezdésalapbetűtípusa" style:family="text">
      <style:text-properties fo:font-size="12pt" style:font-size-asian="12pt" style:font-size-complex="12pt" fo:language="hu" fo:country="HU"/>
    </style:style>
    <style:style style:name="T437" style:parent-style-name="Bekezdésalapbetűtípusa" style:family="text">
      <style:text-properties fo:font-size="12pt" style:font-size-asian="12pt" style:font-size-complex="12pt" fo:language="hu" fo:country="HU"/>
    </style:style>
    <style:style style:name="P4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9" style:parent-style-name="Standard" style:family="paragraph">
      <style:paragraph-properties fo:text-align="justify"/>
    </style:style>
    <style:style style:name="T4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41" style:parent-style-name="Bekezdésalapbetűtípusa" style:family="text">
      <style:text-properties fo:font-size="12pt" style:font-size-asian="12pt" style:font-size-complex="12pt" fo:language="hu" fo:country="HU"/>
    </style:style>
    <style:style style:name="P4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3" style:parent-style-name="Standard" style:family="paragraph">
      <style:paragraph-properties fo:text-align="justify"/>
    </style:style>
    <style:style style:name="T4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45" style:parent-style-name="Bekezdésalapbetűtípusa" style:family="text">
      <style:text-properties fo:font-size="12pt" style:font-size-asian="12pt" style:font-size-complex="12pt" fo:language="hu" fo:country="HU"/>
    </style:style>
    <style:style style:name="T446" style:parent-style-name="Bekezdésalapbetűtípusa" style:family="text">
      <style:text-properties fo:font-size="12pt" style:font-size-asian="12pt" style:font-size-complex="12pt" fo:language="hu" fo:country="HU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1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53" style:parent-style-name="Standard" style:family="paragraph">
      <style:paragraph-properties fo:text-align="center"/>
    </style:style>
    <style:style style:name="T45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59" style:parent-style-name="Standard" style:family="paragraph">
      <style:text-properties fo:font-size="12pt" style:font-size-asian="12pt" style:font-size-complex="12pt" fo:language="hu" fo:country="HU"/>
    </style:style>
    <style:style style:name="P4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1" style:parent-style-name="Normál" style:family="paragraph">
      <style:paragraph-properties fo:text-align="justify"/>
      <style:text-properties style:font-name="Times New Roman" style:font-name-complex="Times New Roman"/>
    </style:style>
    <style:style style:name="P472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73" style:parent-style-name="Normál" style:family="paragraph">
      <style:paragraph-properties fo:text-align="justify"/>
      <style:text-properties style:font-name="Times New Roman" style:font-name-complex="Times New Roman"/>
    </style:style>
    <style:style style:name="P474" style:parent-style-name="Normál" style:family="paragraph">
      <style:paragraph-properties fo:text-align="justify"/>
      <style:text-properties style:font-name="Times New Roman" style:font-name-complex="Times New Roman"/>
    </style:style>
    <style:style style:name="P475" style:parent-style-name="Normál" style:family="paragraph">
      <style:paragraph-properties fo:text-align="center"/>
      <style:text-properties style:font-name="Times New Roman" style:font-name-complex="Times New Roman"/>
    </style:style>
    <style:style style:name="P476" style:parent-style-name="Normál" style:family="paragraph">
      <style:paragraph-properties fo:text-align="center"/>
      <style:text-properties style:font-name="Times New Roman" style:font-name-complex="Times New Roman"/>
    </style:style>
    <style:style style:name="P477" style:parent-style-name="Normál" style:family="paragraph">
      <style:paragraph-properties fo:text-align="center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június 2</text:span><text:span text:style-name="T8">8-á</text:span><text:span text:style-name="T9">n</text:span><text:span text:style-name="T10"><text:s/>Üröm Község Önkormányzat<text:s/></text:span><text:span text:style-name="T11">Pénzügyi és Gazdasági Bizottságának<text:s/></text:span><text:span text:style-name="T12">üléséről.</text:span></text:p>
      <text:p text:style-name="P13"/>
      <text:p text:style-name="P14"/>
      <text:h text:style-name="Címsor3" text:outline-level="3"><text:span text:style-name="T15">Az ülés helye</text:span><text:span text:style-name="T16">: Üröm Polgármesteri Hivatal tanácsterme</text:span></text:h>
      <text:p text:style-name="P17"/>
      <text:p text:style-name="P18">Jelen<text:s/>vannak:</text:p>
      <text:p text:style-name="P19">Bertalan János bizottság elnöke</text:p>
      <text:p text:style-name="P20">Buzás Katalin bizottsági tag</text:p>
      <text:p text:style-name="P21">Kelemen Márta bizottsági tag</text:p>
      <text:p text:style-name="P22"><text:span text:style-name="T23">Storcz Botond bizottsági tag</text:span></text:p>
      <text:p text:style-name="P24">Erdész Béláné bizottsági tag</text:p>
      <text:p text:style-name="P25"><text:span text:style-name="T26">Madarász Lászlóné bizottsági tag</text:span></text:p>
      <text:p text:style-name="P27"><text:span text:style-name="T28">Szabó Olga bizottsági tag</text:span></text:p>
      <text:p text:style-name="P29">Ficze Bálint bizottsági tag</text:p>
      <text:p text:style-name="P30"/>
      <text:p text:style-name="P31"/>
      <text:p text:style-name="P32">Igazoltan<text:s/>távollevő:</text:p>
      <text:p text:style-name="P33"><text:span text:style-name="T34">Szilvási Károly bizottsági tag</text:span></text:p>
      <text:p text:style-name="P35"/>
      <text:p text:style-name="P36"><text:span text:style-name="T37">Bertalan János</text:span><text:span text:style-name="T38"><text:s/></text:span><text:span text:style-name="T39">a bizottság elnöke</text:span><text:span text:style-name="T40"><text:s/>Üdvözli a megjelenteket. Megállapítom, hogy a 9 fős bizottságból <text:s/>8 fő jelen van, az ülés határozatképes azt megnyitom.</text:span></text:p>
      <text:p text:style-name="P41">Javaslom Szél-Takács Viktóriát jegyzőkönyv-vezetőnek, Erdész Bélánét hitelesítőnek.</text:p>
      <text:p text:style-name="P42"/>
      <text:p text:style-name="P43">A bizottság egyhangúlag elfogadta jegyzőkönyv-vezetőnek Szél-Takács Viktóriát hitelesítőnek Erdész Bélánét.</text:p>
      <text:p text:style-name="P44"/>
      <text:p text:style-name="P45">Bertalan János: Van-e az írásban kiküldött napirendeken kívül egyéb napirendi javaslat?</text:p>
      <text:p text:style-name="P46">Amennyiben nincs, úgy szavazásra<text:s/>bocsátom, aki egyetért az írásban kiküldött napirendekkel, az kérem, hogy szavazzon.</text:p>
      <text:p text:style-name="P47"/>
      <text:p text:style-name="P48">A Pénzügyi- és Gazdasági Bizottság 8 igen szavazattal, ellenszavazat és tartózkodás nélkül az alábbi napirendeket fogadta el:</text:p>
      <text:p text:style-name="P49"/>
      <text:p text:style-name="P50"/>
      <text:list text:style-name="WW8Num23" text:continue-numbering="true">
        <text:list-item>
          <text:p text:style-name="P51">Üröm Község Önkormányzat<text:s/>Képviselő-testületének __/2017 (VI. 29.) önkormányzati rendeletének véleményezése a 2/2017 (II. 23.) önkormányzati rendelet módosítására az önkormányzat 2017. évi költségvetéséről.</text:p>
        </text:list-item>
      </text:list>
      <text:p text:style-name="P52"/>
      <text:p text:style-name="P53"><text:tab/>Előadó: Bizottság elnöke</text:p>
      <text:p text:style-name="P54"/>
      <text:list text:style-name="WW8Num23" text:continue-numbering="true">
        <text:list-item>
          <text:p text:style-name="P55">Üröm, Ady Endre utcai forgalomcsillapító küszöbök telepítésére beérkezett árajánlatokban bizottsági javaslat kialakítása.</text:p>
        </text:list-item>
      </text:list>
      <text:soft-page-break/>
      <text:p text:style-name="P56"><text:tab/></text:p>
      <text:p text:style-name="P57"><text:tab/>Előadó: Bizottság elnöke</text:p>
      <text:p text:style-name="P58"/>
      <text:list text:style-name="WW8Num23" text:continue-numbering="true">
        <text:list-item>
          <text:p text:style-name="P59">A polgármesteri hivatal belső helyiségeinek felújítására beérkezett árajánlatokban bizottsági javaslat kialakítása.</text:p>
        </text:list-item>
      </text:list>
      <text:p text:style-name="P60"/>
      <text:p text:style-name="P61"><text:tab/>Előadó: Bizottság elnöke</text:p>
      <text:p text:style-name="P62"/>
      <text:list text:style-name="WW8Num23" text:continue-numbering="true">
        <text:list-item>
          <text:p text:style-name="P63">Üröm<text:s/>közvilágításának korszerűsítésére beérkezett tanulmány alapján a további munkálatok indításában bizottsági javaslat kialakítása.</text:p>
        </text:list-item>
      </text:list>
      <text:p text:style-name="P64"/>
      <text:p text:style-name="P65"><text:tab/>Előadó: Bizottság elnöke</text:p>
      <text:p text:style-name="P66"/>
      <text:list text:style-name="WW8Num23" text:continue-numbering="true">
        <text:list-item>
          <text:p text:style-name="P67">Bizottsági javaslat a 2017. évi természetbeni ellátásokra a 60. életévüket betöltött ürömi lakosok<text:s/>részére.</text:p>
        </text:list-item>
      </text:list>
      <text:p text:style-name="P68"/>
      <text:p text:style-name="P69"><text:tab/>Előadó: Bizottság elnöke</text:p>
      <text:p text:style-name="P70"/>
      <text:list text:style-name="WW8Num23" text:continue-numbering="true">
        <text:list-item>
          <text:p text:style-name="P71">Polgármesteri felhatalmazásáról bizottsági javaslat kialakítása a 2017. évi szúnyoggyérítés megrendelésére, amennyiben szükséges.</text:p>
        </text:list-item>
      </text:list>
      <text:p text:style-name="P72"/>
      <text:p text:style-name="P73"><text:tab/>Előadó: Bizottság elnöke</text:p>
      <text:p text:style-name="P74"/>
      <text:p text:style-name="P75"/>
      <text:list text:style-name="WW8Num23" text:continue-numbering="true">
        <text:list-item>
          <text:p text:style-name="P76">A leendő művelődési központ vázlattervének, valamint prognosztizált beruházási költségeiről bizottsági javaslat kialakítása.</text:p>
        </text:list-item>
      </text:list>
      <text:p text:style-name="P77"/>
      <text:p text:style-name="P78"><text:s text:c="13"/>Előadó: Bizottság elnöke</text:p>
      <text:p text:style-name="P79"/>
      <text:p text:style-name="P80">1.) Napirendi pont:</text:p>
      <text:p text:style-name="P81"/>
      <text:p text:style-name="P82">Üröm Község Önkormányzat Képviselő-testületének __/2017 (VI. 29.) önkormányzati rendeletének véleményezése a 2/2017 (II. 23.) önkormányzati rendelet módosítására az önkormányzat 2017. évi költségvetéséről</text:p>
      <text:p text:style-name="P83"/>
      <text:p text:style-name="P84"><text:span text:style-name="T85"><text:s text:c="6"/></text:span><text:span text:style-name="T86">Előadó: Pénzügyi bizottság elnöke</text:span></text:p>
      <text:p text:style-name="P87"/>
      <text:p text:style-name="P88"><text:tab/></text:p>
      <text:p text:style-name="P89">Bertalan János a bizottság elnöke:</text:p>
      <text:p text:style-name="P90"/>
      <text:p text:style-name="P91">Év közben jelentkeztek olyan bevételi források, mint:</text:p>
      <text:p text:style-name="P92"/>
      <text:p text:style-name="P93">- Rádiékkal folyó per eredményeként megítélt<text:s/>összeg, valamint a Mobilbox Kft. kaució visszatérítése</text:p>
      <text:p text:style-name="P94">- központi forrásból bérkompenzáció</text:p>
      <text:p text:style-name="P95">- maradvány felhasználás ( 40.567 e/Ft)</text:p>
      <text:soft-page-break/>
      <text:p text:style-name="P96">felhalmozás célú támogatás ( 325.98 e/Ft)</text:p>
      <text:p text:style-name="P97">Így a bevételi oldal 77.232 e/FT-tal növekszik.</text:p>
      <text:p text:style-name="P98">Kiadási oldalt tekintve, a<text:s/>képviselő-testület döntéseinek megfelelően lett számításba véve a kiadások növekménye.</text:p>
      <text:p text:style-name="P99"/>
      <text:p text:style-name="P100">Így például: személyi juttatásokkal 1000 e/Ft a konyhai dolgozók bérnövekménye.</text:p>
      <text:p text:style-name="P101">Karbantartásoknál 18.540 e/FT, ebben az iskola konyha fenntartásának költségei is benne<text:s/>vannak.</text:p>
      <text:p text:style-name="P102">- 1 000 e/Ft közfoglalkoztatottak bérnövekménye</text:p>
      <text:p text:style-name="P103">- a központi forrásból elnyert ASP program bevezetésének kiadásaira 6 978 e/Ft.</text:p>
      <text:p text:style-name="P104">- Tartaléknövekedésre + 41 360 e/Ft.</text:p>
      <text:p text:style-name="P105"/>
      <text:p text:style-name="P106">Kérdés-észrevétel? Nem volt.</text:p>
      <text:p text:style-name="P107"/>
      <text:p text:style-name="P108"><text:span text:style-name="T109"><text:s/>Bertalan János:<text:s/></text:span><text:span text:style-name="T110">Amennyiben nincs több kérdés, úgy s</text:span><text:span text:style-name="T111">zavazásra bocsátom, aki támogatja a költség módosítására beterjesztett rendelet-tervezet testület általi elfogadását, az kérem, hogy szavazzon.</text:span></text:p>
      <text:p text:style-name="P112"/>
      <text:p text:style-name="P113"/>
      <text:p text:style-name="P114"><text:span text:style-name="T115">A Pénzügyi és Gazdasági Bizottság 8 igen szavazattal, ellenszavazat és tartózkodás nélkül az alábbi határozato</text:span><text:span text:style-name="T116">t hozta.</text:span></text:p>
      <text:p text:style-name="P117"/>
      <text:p text:style-name="P118"><text:tab/>Üröm község Önkormányzat Pénzügyi és Gazdasági Bizottságának</text:p>
      <text:p text:style-name="P119"><text:span text:style-name="T120">40/2017. (VI. 2</text:span><text:span text:style-name="T121">8</text:span><text:span text:style-name="T122">.) számú határozata</text:span></text:p>
      <text:p text:style-name="P123"/>
      <text:p text:style-name="P124"/>
      <text:p text:style-name="P125"><text:s/>Pénzügyi és Gazdasági Bizottság:</text:p>
      <text:p text:style-name="P126"/>
      <text:p text:style-name="P127"/>
      <text:list text:style-name="WW8Num3" text:continue-numbering="true">
        <text:list-item>
          <text:p text:style-name="P128">Támogatja a képviselő-testület felé a 2017.évi költségvetés módosítására beterjesztett rendelet-tervezetet,<text:s/>változtatás nélkül elfogadásra javasolja.</text:p>
        </text:list-item>
      </text:list>
      <text:p text:style-name="P129"/>
      <text:p text:style-name="P130">2.) Felkéri a bizottság elnökét hogy a bizottság határozatát a képviselő-testület soros ülésén ismertesse.</text:p>
      <text:p text:style-name="P131"/>
      <text:p text:style-name="P132"/>
      <text:p text:style-name="P133"/>
      <text:p text:style-name="P134"><text:span text:style-name="T135">Határidő:</text:span><text:span text:style-name="T136"><text:s/>2017. 06.2</text:span><text:span text:style-name="T137">8</text:span><text:span text:style-name="T138">.</text:span></text:p>
      <text:p text:style-name="P139"><text:span text:style-name="T140">Felelős:</text:span><text:span text:style-name="T141"><text:s/>Bizottság elnöke</text:span></text:p>
      <text:p text:style-name="P142"/>
      <text:p text:style-name="P143"/>
      <text:p text:style-name="P144">2.) Napirendi pont:</text:p>
      <text:p text:style-name="P145"/>
      <text:p text:style-name="P146">Üröm, Ady Endre utcai forgalomcsillapító küszöbök telepítésére beérkezett árajánlatokban bizottsági javaslat kialakítása.</text:p>
      <text:p text:style-name="P147"><text:span text:style-name="T148"><text:s/></text:span><text:span text:style-name="T149"><text:s text:c="2"/></text:span><text:span text:style-name="T150">Előadó: Pénzügyi bizottság elnöke</text:span></text:p>
      <text:p text:style-name="P151"/>
      <text:p text:style-name="P152"><text:span text:style-name="T153">Bertalan János</text:span><text:span text:style-name="T154">: Az elmúlt bizottsági ülésen tárgyalta a képviselő-testület is az Ady Endre utca lakóinak forgalomcsillapító<text:s/></text:span><text:span text:style-name="T155">küszöbök telepítésére irányuló kérelmét, és támogatta azt.</text:span></text:p>
      <text:p text:style-name="P156">Időközben a hivatal beszerzett 3 árajánlatot, természetesen a legkedvezőbb ajánlatot kell kiválasztani. A 3 árajánlat azonos tartalommal az alábbi:</text:p>
      <text:list text:style-name="LFO51" text:continue-numbering="true">
        <text:list-item>
          <text:p text:style-name="P157"><text:span text:style-name="T158">Nemesgép 2000 Zrt. bruttó 2 980 525 Ft</text:span></text:p>
        </text:list-item>
        <text:list-item>
          <text:p text:style-name="P159"><text:span text:style-name="T160">Penta Kft.</text:span><text:span text:style-name="T161"><text:s/>bruttó 3 009 000 Ft</text:span></text:p>
        </text:list-item>
        <text:list-item>
          <text:p text:style-name="P162"><text:span text:style-name="T163">Zeke és Fia Bt bruttó 3 162 300 Ft</text:span></text:p>
        </text:list-item>
      </text:list>
      <text:p text:style-name="P164"/>
      <text:p text:style-name="P165">Kérdés-észrevétel?</text:p>
      <text:p text:style-name="P166"/>
      <text:p text:style-name="P167"><text:span text:style-name="T168">Szabó Olga</text:span><text:span text:style-name="T169">: Jött-e igény azóta?</text:span></text:p>
      <text:p text:style-name="P170"/>
      <text:p text:style-name="P171"><text:span text:style-name="T172">Bertalan János</text:span><text:span text:style-name="T173">: A bölcsőde utcájára jött azóta.</text:span></text:p>
      <text:p text:style-name="P174"/>
      <text:p text:style-name="P175"/>
      <text:p text:style-name="P176"/>
      <text:p text:style-name="P177">Bertalan János: Amennyiben nincs több kérdés, úgy szavazásra bocsátom, aki támogatja az Ady Endre utcában telepítendő forgalomcsillapító küszöbökre a költségek biztosítását, ill. a legkedvezőbb ajánlatot, az kérem, hogy szavazzon.</text:p>
      <text:p text:style-name="P178"/>
      <text:p text:style-name="P179">A Pénzügyi- és Gazdasági Bizottság 8 igen szavazattal, ellenszavazat és tartózkodás nélkül az alábbi határozatot hozta:</text:p>
      <text:p text:style-name="P180"/>
      <text:p text:style-name="P181"/>
      <text:p text:style-name="P182">Üröm község Önkormányzat Pénzügyi és Gazdasági Bizottságának</text:p>
      <text:p text:style-name="P183"><text:span text:style-name="T184">41/2017. (VI. 2</text:span><text:span text:style-name="T185">8</text:span><text:span text:style-name="T186">.) számú határozata</text:span></text:p>
      <text:p text:style-name="P187"/>
      <text:p text:style-name="P188">A Pénzügyi és Gazdasági Bizottság</text:p>
      <text:p text:style-name="P189"/>
      <text:p text:style-name="P190"><text:span text:style-name="T191">1)<text:s/></text:span><text:span text:style-name="T192">Támogatja az Ady Endre utcában a forgalomcsillapító küszöbök telepítését és azt, hogy a legkedvezőbb ajánlatot adó Ne</text:span><text:span text:style-name="T193">mesgép 2000 Zrt. vállalkozó bruttó 2 980 525 Ft -os ajánlatát fogadja el a képviselő-testület.</text:span></text:p>
      <text:p text:style-name="P194"/>
      <text:p text:style-name="P195">2.) Felkéri a bizottság elnökét, hogy a bizottság határozatát a képviselő-testület soros ülésén ismertesse.</text:p>
      <text:p text:style-name="P196"/>
      <text:p text:style-name="P197"/>
      <text:p text:style-name="P198">Határidő: 2017. 06. 28.</text:p>
      <text:p text:style-name="P199">Felelős: bizottság elnöke</text:p>
      <text:p text:style-name="P200"/>
      <text:p text:style-name="P201"/>
      <text:p text:style-name="P202">3. Napirendi pont:</text:p>
      <text:p text:style-name="P203"/>
      <text:soft-page-break/>
      <text:p text:style-name="P204"><text:s text:c="2"/>A polgármesteri hivatal belső helyiségeinek felújítására beérkezett <text:s text:c="10"/>árajánlatokban bizottsági javaslat kialakítása.</text:p>
      <text:p text:style-name="P205"><text:span text:style-name="T206"><text:s text:c="2"/></text:span><text:span text:style-name="T207">Előadó: Pénzügyi bizottság elnöke</text:span></text:p>
      <text:p text:style-name="P208"/>
      <text:p text:style-name="P209"><text:span text:style-name="T210">Bertalan János:</text:span><text:span text:style-name="T211"><text:s text:c="2"/>Időszerű, hogy bizonyos munkák elvégzése<text:s/></text:span><text:span text:style-name="T212">megtörténjen a hivatal helyiségeiben. Most az igazgatási iroda, iktató és az első rész kerülne felújításra. A jelenlegi parketta helyett laminált burkolat és festésre kerülne sor.</text:span></text:p>
      <text:p text:style-name="P213"><text:span text:style-name="T214">A csatolt árajánlat szerint ez meghaladja 2.0 m Ft-ot, így a tartalékalapot<text:s/></text:span><text:span text:style-name="T215">terheli.</text:span></text:p>
      <text:p text:style-name="P216"/>
      <text:p text:style-name="P217"/>
      <text:p text:style-name="P218">Kérdés-észrevétel?</text:p>
      <text:p text:style-name="P219"/>
      <text:p text:style-name="P220"><text:span text:style-name="T221">Szabó Olga:</text:span><text:span text:style-name="T222"><text:s/>Már időszerű a felújítás. Miért nem a teljes egész épület lesz felújítva.</text:span></text:p>
      <text:p text:style-name="P223"/>
      <text:p text:style-name="P224"><text:span text:style-name="T225">Bertalan János</text:span><text:span text:style-name="T226">: Nehezen lehetne a nyári igazgatási szünetben megoldani a teljes felújítást.</text:span></text:p>
      <text:p text:style-name="P227"/>
      <text:p text:style-name="P228"><text:span text:style-name="T229">Bertalan János:</text:span><text:span text:style-name="T230"><text:s/>Amennyiben nincs több észrevé</text:span><text:span text:style-name="T231">tel, úgy szavazásra bocsátom, <text:s text:c="2"/>aki támogatja a Polgármesteri Hivatal tervezett felújítását és a csatolt árajánlat <text:s text:c="3"/>elfogadását, az kérem, hogy szavazzon.</text:span></text:p>
      <text:p text:style-name="P232"/>
      <text:p text:style-name="P233"><text:s text:c="2"/>A Pénzügyi és Gazdasági Bizottság 8 igen szavazattal, ellenszavazat és tartózkodás nélkül az alábbi határozatot hozta:</text:p>
      <text:p text:style-name="P234"/>
      <text:p text:style-name="P235"/>
      <text:p text:style-name="P236"><text:s text:c="18"/>Üröm község Önkormányzat Pénzügyi és Gazdasági Bizottságának</text:p>
      <text:p text:style-name="P237"><text:span text:style-name="T238">42/2017. (VI. 2</text:span><text:span text:style-name="T239">8</text:span><text:span text:style-name="T240">.) számú határozata</text:span></text:p>
      <text:p text:style-name="P241"/>
      <text:p text:style-name="P242">A Pénzügyi és Gazdasági Bizottság</text:p>
      <text:p text:style-name="P243"/>
      <text:p text:style-name="P244"/>
      <text:p text:style-name="P245">1) Támogatja a Képviselő-testület felé a Polgármesteri Hivatal költségeinek<text:s/>biztosítását és <text:s/>a munkára beadott árajánlat elfogadását.</text:p>
      <text:p text:style-name="P246"/>
      <text:p text:style-name="P247">2) Felkéri a bizottság elnökét, hogy a bizottság határozatát a Képviselő-testület soron</text:p>
      <text:p text:style-name="P248"><text:s text:c="4"/>következő ülésén ismertesse.</text:p>
      <text:p text:style-name="P249"/>
      <text:p text:style-name="P250"/>
      <text:p text:style-name="P251"/>
      <text:p text:style-name="P252"><text:s text:c="3"/>Határidő: 2017. 06.28.</text:p>
      <text:p text:style-name="P253"><text:s text:c="3"/>Felelős: Bizottság elnöke</text:p>
      <text:p text:style-name="P254"/>
      <text:p text:style-name="P255"/>
      <text:p text:style-name="P256"/>
      <text:p text:style-name="P257"><text:span text:style-name="T258">4. Napirendi po</text:span><text:span text:style-name="T259">nt:</text:span><text:span text:style-name="T260"><text:s/>Üröm közvilágításának korszerűsítésére beérkezett tanulmány alapján a további munkálatok indításában bizottsági javaslat kialakítása.</text:span></text:p>
      <text:soft-page-break/>
      <text:p text:style-name="P261"><text:s/>Előadó: Pénzügyi bizottság elnöke</text:p>
      <text:p text:style-name="P262"/>
      <text:p text:style-name="P263"><text:span text:style-name="T264">Bertalan János</text:span><text:span text:style-name="T265">: Ezt a napirendet így tárgyalta már a bizottság és előbbiekben<text:s/></text:span><text:span text:style-name="T266">támogattuk. Most elkészült egy tananyag, <text:s/>mely szerint a led világítással 80%-os költségmegtakarítás érhető el. 12 évre kellene szerződni, így az éves megtakarítás 80%-a azaz közel 10mFt a beruházóé lenne, az önkormányzat 1.4 e Ft-tal fizetne csak kevesebb</text:span><text:span text:style-name="T267">et. A legnagyobb gond, hogy a csere után milyen minőségű szolgáltatást lapna a falu. Erről eddig nincs információnk. Ezt a végleges döntést megelőzően ismerni kellene. Egyetértek azzal, hogy előzetesen meg kellene még ismerni a majdan kötendő szerződés tar</text:span><text:span text:style-name="T268">talmi elemeit.</text:span></text:p>
      <text:p text:style-name="P269"/>
      <text:p text:style-name="P270"/>
      <text:p text:style-name="P271"/>
      <text:p text:style-name="P272">Kérdés-észrevétel? Nem volt.</text:p>
      <text:p text:style-name="P273"/>
      <text:p text:style-name="P274"/>
      <text:p text:style-name="P275"/>
      <text:p text:style-name="P276"><text:span text:style-name="T277">Bertalan János</text:span><text:span text:style-name="T278">: Amennyiben nincs több kérdés, úgy szavazásra bocsátom, aki támogatja, hogy a végleges döntéshez megismerje a minőségre vonatkozó információkat, a kötendő szerződés tartalmát az kérem, hogy<text:s/></text:span><text:span text:style-name="T279">szavazzon.</text:span></text:p>
      <text:p text:style-name="P280"/>
      <text:p text:style-name="P281">A Pénzügyi és Gazdasági Bizottság 8 igen szavazattal, ellenszavazat és tartózkodás nélkül az alábbi határozatot hozta:</text:p>
      <text:p text:style-name="P282"/>
      <text:p text:style-name="P283"/>
      <text:p text:style-name="P284">Üröm község Önkormányzat Pénzügyi és Gazdasági Bizottságának</text:p>
      <text:p text:style-name="P285"><text:span text:style-name="T286">43/2017. (VI. 2</text:span><text:span text:style-name="T287">8</text:span><text:span text:style-name="T288">.) számú határozata</text:span></text:p>
      <text:p text:style-name="P289"/>
      <text:p text:style-name="P290">A Pénzügyi és Gazdasági Bizottság</text:p>
      <text:p text:style-name="P291"/>
      <text:p text:style-name="P292"/>
      <text:p text:style-name="P293"/>
      <text:p text:style-name="P294">1.) Azzal ért egyet, hogy a Képviselő-testület végleges döntését csak azután hozza meg,</text:p>
      <text:p text:style-name="P295"><text:s text:c="5"/>ha megismerte, hogy a led világításra való áttérés hoz-e minőségi változást a közvilágításban, továbbá előzetesen tájékozódik a 12 évre kötendő szolgáltatási szerződés</text:p>
      <text:p text:style-name="P296"><text:s text:c="5"/>tartalmáról.</text:p>
      <text:p text:style-name="P297"/>
      <text:p text:style-name="P298">2.) Felkéri a bizottság elnökét határozatának a Képviselő-testület soros ülésén</text:p>
      <text:p text:style-name="P299"><text:s text:c="5"/>történő ismertetésére.</text:p>
      <text:p text:style-name="P300"/>
      <text:p text:style-name="P301">Határidő: 2017.06.28.</text:p>
      <text:p text:style-name="P302">Felelős: bizottság elnöke</text:p>
      <text:p text:style-name="P303"/>
      <text:p text:style-name="P304"/>
      <text:p text:style-name="P305"/>
      <text:soft-page-break/>
      <text:p text:style-name="P306"><text:span text:style-name="T307">5. Napirendi pont:</text:span><text:span text:style-name="T308"><text:s/>Bizottsági javaslat a 2017. évi természet</text:span><text:span text:style-name="T309">beni ellátásokra a 60. életévüket betöltött ürömi lakosok részére.</text:span></text:p>
      <text:p text:style-name="P310"><text:s/>Előadó: Pénzügyi bizottság elnöke</text:p>
      <text:p text:style-name="P311"/>
      <text:p text:style-name="P312"><text:span text:style-name="T313">Bertalan János:<text:s/></text:span><text:span text:style-name="T314"><text:s/>Ebben az évben is biztosítani kívánja az önkormányzat a 60. évet betöltő ürömi lakosok részére a burgonya, hagyma és tészta támogatást<text:s/></text:span><text:span text:style-name="T315">az ősz folyamán.</text:span></text:p>
      <text:p text:style-name="P316"/>
      <text:p text:style-name="P317"/>
      <text:p text:style-name="P318">Kérdés-észrevétel?</text:p>
      <text:p text:style-name="P319"/>
      <text:p text:style-name="P320"><text:span text:style-name="T321">Szabó Olga</text:span><text:span text:style-name="T322">: Nem olyan tészta van a csomagban, amire tényleg szükség van.</text:span></text:p>
      <text:p text:style-name="P323"/>
      <text:p text:style-name="P324"><text:span text:style-name="T325">Storcz Botond</text:span><text:span text:style-name="T326">: Miért adunk minden 60 év felettinek, nem lehetne-e szociális alapon adni?</text:span></text:p>
      <text:p text:style-name="P327"/>
      <text:p text:style-name="P328"><text:span text:style-name="T329">Bertalan János:</text:span><text:span text:style-name="T330"><text:s/>Nem megoldható.</text:span></text:p>
      <text:p text:style-name="P331"/>
      <text:p text:style-name="P332"/>
      <text:p text:style-name="P333"/>
      <text:p text:style-name="P334"><text:span text:style-name="T335">Bertalan János</text:span><text:span text:style-name="T336">: Am</text:span><text:span text:style-name="T337">ennyiben nincs több észrevétel, úgy szavazásra bocsátom, aki egyetért a természetbeni támogatással, az kérem, hogy szavazzon.</text:span></text:p>
      <text:p text:style-name="P338"/>
      <text:p text:style-name="P339">A Pénzügyi és Gazdasági Bizottság 8 igen szavazattal, ellenszavazat és tartózkodás nélkül az alábbi határozatot hozta.</text:p>
      <text:p text:style-name="P340"/>
      <text:p text:style-name="P341">Üröm<text:s/>község Önkormányzat Pénzügyi és Gazdasági Bizottságának</text:p>
      <text:p text:style-name="P342"><text:span text:style-name="T343">44/2017. (VI. 2</text:span><text:span text:style-name="T344">8</text:span><text:span text:style-name="T345">.) számú határozata</text:span></text:p>
      <text:p text:style-name="P346"/>
      <text:p text:style-name="P347">A Pénzügyi és Gazdasági Bizottság</text:p>
      <text:p text:style-name="P348"/>
      <text:p text:style-name="P349">1) Támogatja a képviselő-testület felé, hogy a 2017. évi szociális kiadások előirányzatának terhére a 60. életévüket betöltő ürömi lakosok természetbeni támogatást kapjanak (burgonya, hagyma, tészta).</text:p>
      <text:p text:style-name="P350"/>
      <text:p text:style-name="P351">2) Felkéri a bizottság elnökét határozatának a Képviselő-testület soros ülésén történő ismertetésére.</text:p>
      <text:p text:style-name="P352"/>
      <text:p text:style-name="P353"><text:s text:c="3"/>Határidő: 2017. 06.28.</text:p>
      <text:p text:style-name="P354"><text:s text:c="3"/>Felelős: Bizottság elnöke</text:p>
      <text:p text:style-name="P355"/>
      <text:p text:style-name="P356"/>
      <text:p text:style-name="P357"><text:span text:style-name="T358">6. Napirendi pont</text:span><text:span text:style-name="T359">:<text:s/></text:span><text:span text:style-name="T360">Polgármesteri felhatalmazásáról bizottsági javaslat kialakítása a 2017. évi szúnyoggyérítés megrendelésére, amennyiben szükséges.</text:span></text:p>
      <text:p text:style-name="P361"><text:span text:style-name="T362">Előadó: Pénzügyi bizottság elnöke</text:span></text:p>
      <text:p text:style-name="P363"/>
      <text:p text:style-name="P364"><text:span text:style-name="T365">Bertalan János:</text:span><text:span text:style-name="T366"><text:s/></text:span><text:span text:style-name="T367"><text:s/>Nem tudni, milyen nagy invázió lesz a nyári ülésszünet alatt, ezért prakti</text:span><text:span text:style-name="T368">kus egy felhatalmazás a polgármester részére, azonnali intézkedés megtételére.</text:span></text:p>
      <text:p text:style-name="P369"/>
      <text:p text:style-name="P370"/>
      <text:p text:style-name="P371">Kérdés-észrevétel? Nem volt.</text:p>
      <text:p text:style-name="P372"/>
      <text:p text:style-name="P373"/>
      <text:p text:style-name="P374"><text:span text:style-name="T375">Bertalan János:</text:span><text:span text:style-name="T376"><text:s/>Amennyiben nincs több kérdés <text:s/>úgy szavazásra bocsátom, aki egyetért a felhatalmazással az kérem, hogy szavazzon.</text:span></text:p>
      <text:p text:style-name="P377"/>
      <text:p text:style-name="P378">A Pénzügyi és<text:s/>Gazdasági Bizottság 8 igen szavazattal, ellenszavazat és tartózkodás nélkül az alábbi határozatot hozta.</text:p>
      <text:p text:style-name="P379"/>
      <text:p text:style-name="P380">Üröm község Önkormányzat Pénzügyi és Gazdasági Bizottságának</text:p>
      <text:p text:style-name="P381"><text:span text:style-name="T382">4</text:span><text:span text:style-name="T383">5</text:span><text:span text:style-name="T384">/2017. (VI. 2</text:span><text:span text:style-name="T385">8</text:span><text:span text:style-name="T386">.) számú határozata</text:span></text:p>
      <text:p text:style-name="P387"/>
      <text:p text:style-name="P388">A Pénzügyi és Gazdasági Bizottság</text:p>
      <text:p text:style-name="P389"/>
      <text:p text:style-name="P390">1) Támogatja a Képviselő-testület felé, hogy a polgármester felhatalmazást kapjon arra,</text:p>
      <text:p text:style-name="P391"><text:s text:c="4"/>hogy a Képviselő-testület ülés szünete alatt, - amennyiben szükséges – szúnyog-</text:p>
      <text:p text:style-name="P392"><text:s text:c="4"/>gyérítésre az intézkedést megtegye.</text:p>
      <text:p text:style-name="P393"/>
      <text:p text:style-name="P394"/>
      <text:p text:style-name="P395">2) Felkéri a bizottság elnökét, hogy a határozatát a<text:s/>Képviselő-testület soros ülésén</text:p>
      <text:p text:style-name="P396"><text:s text:c="5"/>ismertesse. <text:s/></text:p>
      <text:p text:style-name="P397"/>
      <text:p text:style-name="P398">Határidő: 2017. 06.28.</text:p>
      <text:p text:style-name="P399">Felelős: Bizottság elnöke</text:p>
      <text:p text:style-name="P400"/>
      <text:p text:style-name="P401"/>
      <text:p text:style-name="P402"/>
      <text:p text:style-name="P403"><text:span text:style-name="T404">7.napirendi pont:<text:s/></text:span><text:span text:style-name="T405">A leendő művelődési központ vázlattervének, valamint prognosztizált beruházási költségeiről bizottsági javaslat kialakítása.</text:span></text:p>
      <text:p text:style-name="P406"><text:s/>Előadó:<text:s/>Pénzügyi bizottság elnöke</text:p>
      <text:p text:style-name="P407"/>
      <text:p text:style-name="P408"/>
      <text:p text:style-name="P409"><text:span text:style-name="T410">Bertalan János:<text:s/></text:span><text:span text:style-name="T411"><text:s/>Többször volt napirenden a Művelődési ház felújítása, esetleg egy kisebb alapterületű új épület kivitelezése. Most elkészült egy 600m2 alapterületű új épület vázlatterve. A prognosztizált költségek 360 m Ft, de<text:s/></text:span><text:span text:style-name="T412">ez csökkenthető a napelem 15m FT-os költségével, illetve a hangtechnika 15m Ft-os költségével. Úgy gondolom ez a terv támogatható.</text:span></text:p>
      <text:p text:style-name="P413"/>
      <text:p text:style-name="P414"/>
      <text:p text:style-name="P415">Kérdés-észrevétel?</text:p>
      <text:p text:style-name="P416"/>
      <text:p text:style-name="P417"><text:span text:style-name="T418">Kelemen Márta</text:span><text:span text:style-name="T419">: Miért került napirendre most?</text:span></text:p>
      <text:p text:style-name="P420"/>
      <text:soft-page-break/>
      <text:p text:style-name="P421"><text:span text:style-name="T422">Bertalan János</text:span><text:span text:style-name="T423">: Nem vállaljuk fel az egész tartalékunk fe</text:span><text:span text:style-name="T424">lélését. Így átterveztettük az épületet, ez most egy előzetes számítás.</text:span></text:p>
      <text:p text:style-name="P425"/>
      <text:p text:style-name="P426"><text:span text:style-name="T427">Szabó Olga</text:span><text:span text:style-name="T428">: Nem lehetne, hogy máshol legyen a Művelődési Ház?</text:span></text:p>
      <text:p text:style-name="P429"/>
      <text:p text:style-name="P430"><text:span text:style-name="T431">Bertalan János</text:span><text:span text:style-name="T432">: 1 szintes lenne az új épület.</text:span></text:p>
      <text:p text:style-name="P433"/>
      <text:p text:style-name="P434"><text:span text:style-name="T435">Kelemen Márta:<text:s/></text:span><text:span text:style-name="T436">Erről még tárgyalni kell, most 600 m2 van a tervben. Erede</text:span><text:span text:style-name="T437">tileg azért terveztük 1 200 m2-esre, mert arra vártunk, hogy lesz pályázat. De át kell tervezni. Most 13 millió Ft lesz a tervező díja.</text:span></text:p>
      <text:p text:style-name="P438"/>
      <text:p text:style-name="P439"><text:span text:style-name="T440">Madarász Lászlóné</text:span><text:span text:style-name="T441">: Véleményem szerint jobb az új terv szerinti épület.</text:span></text:p>
      <text:p text:style-name="P442"/>
      <text:p text:style-name="P443"><text:span text:style-name="T444">Bertalan János</text:span><text:span text:style-name="T445">: Amennyiben nincs több<text:s/></text:span><text:span text:style-name="T446">észrevétel, úgy szavazásra bocsátom, aki támogatja a vázlattervben szereplő 600 m2 es új épület kivitelezését, az kérem, hogy szavazzon.</text:span></text:p>
      <text:p text:style-name="P447"/>
      <text:p text:style-name="P448"/>
      <text:p text:style-name="P449"/>
      <text:p text:style-name="P450">A Pénzügyi és Gazdasági Bizottság 8 igen szavazattal, ellenszavazat és tartózkodás nélkül az alábbi határozatot hozta.</text:p>
      <text:p text:style-name="P451"/>
      <text:p text:style-name="P452">Üröm község Önkormányzat Pénzügyi és Gazdasági Bizottságának</text:p>
      <text:p text:style-name="P453"><text:span text:style-name="T454">4</text:span><text:span text:style-name="T455">6</text:span><text:span text:style-name="T456">/2017. (VI. 28</text:span><text:span text:style-name="T457">.) számú határozata</text:span></text:p>
      <text:p text:style-name="P458"/>
      <text:p text:style-name="P459">A Pénzügyi és Gazdasági Bizottság</text:p>
      <text:p text:style-name="P460"/>
      <text:p text:style-name="P461">1) A vázlattervet megismerte és támogatja, hogy a kisebb alapterületű művelődési központ épüljön meg a tervezői költségbecslés összeghatárán belül.</text:p>
      <text:p text:style-name="P462"/>
      <text:p text:style-name="P463">2) <text:s/>Felkéri a bizottság elnökét, hogy a határozatot a testület soros ülésén ismertesse.</text:p>
      <text:p text:style-name="P464"/>
      <text:p text:style-name="P465"><text:s text:c="3"/>Határidő: 2017. 06.28.</text:p>
      <text:p text:style-name="P466"><text:s text:c="3"/>Felelős: Bizottság elnöke</text:p>
      <text:p text:style-name="P467"/>
      <text:p text:style-name="P468"/>
      <text:p text:style-name="P469">Üröm, 2017. június 28.</text:p>
      <text:p text:style-name="P470"/>
      <text:p text:style-name="P471"/>
      <text:p text:style-name="P472"><text:s text:c="8"/>Szél-Takács Viktória<text:tab/><text:s text:c="41"/>Bertalan János</text:p>
      <text:p text:style-name="P473"><text:s text:c="21"/>jegyzőkönyvvezető <text:s text:c="52"/>elnök</text:p>
      <text:p text:style-name="P474"/>
      <text:p text:style-name="P475"/>
      <text:p text:style-name="P476">jegyzőkönyv hitelesítő bizottsági tag:</text:p>
      <text:p text:style-name="P477">…………………….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9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6-04-12T11:27:00Z</meta:creation-date>
    <dc:date>2017-07-13T12:42:00Z</dc:date>
    <meta:print-date>2017-07-13T12:42:00Z</meta:print-date>
    <meta:template xlink:href="Normal" xlink:type="simple"/>
    <meta:editing-cycles>10</meta:editing-cycles>
    <meta:editing-duration>PT9480S</meta:editing-duration>
    <meta:document-statistic meta:page-count="9" meta:paragraph-count="27" meta:word-count="1720" meta:character-count="13568" meta:row-count="98" meta:non-whitespace-character-count="11875"/>
  </office:meta>
</office:document-meta>
</file>